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Fraterhof en With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4 een aanvraag omgevingsvergunning ontvangen.</text:p>
            <text:p text:style-name="common-al">Het betreft een aanvraag op locatie Fraterhof en Witherenstraat met omschrijving renoveren van 37 woningen.</text:p>
            <text:p text:style-name="common-al">De zaak is geregistreerd onder nummer VHZ2024-01698 en is aangevraagd voor de volgende onderdel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3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98</meta:user-defined>
    <meta:user-defined meta:name="DCTERMS.abstract">renoveren van 37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Fraterhof en Witherenstraa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64</meta:user-defined>
    <meta:user-defined meta:name="OVERHEIDop.GmbID/DC.identifier">gmb-2024-428364</meta:user-defined>
    <meta:user-defined meta:name="OVERHEIDop.versieInformatie"/>
  </office:meta>
</office:document-meta>
</file>