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zorginstelling De Wever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zorginstelling De Wever in Tilburg</text:span>
          </text:p>
            <text:p text:style-name="common-al">De gemeente Tilburg heeft een aanvraag voor een Evenementenvergunning (art. 26 APV - categorie A) ontvangen. De vergunning is aangevraagd voor een Circus in de Zorg op locatie zorginstelling De Wever in Tilburg. De aanvraag is geregistreerd onder zaaknummer Z2024-00008481.</text:p>
            <text:p text:style-name="common-al">Het evenement vindt plaats op:</text:p>
            <text:p text:style-name="common-al">22 oktober 2024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oktober 2024. De gemeente neemt daarover waarschijnlijk 2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36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481</meta:user-defined>
    <meta:user-defined meta:name="DCTERMS.abstract">Z2024-00008481 - Circus in de Zorg</meta:user-defined>
    <dc:language>nl</dc:language>
    <meta:user-defined meta:name="OVERHEIDop.locatietype/OVERHEIDop.gebiedsmarkering">Lijn</meta:user-defined>
    <meta:user-defined meta:name="DC.title">Aanvraag Evenementenvergunning  (art. 26 APV - categorie A), zorginstelling De Wever in Til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63</meta:user-defined>
    <meta:user-defined meta:name="OVERHEIDop.GmbID/DC.identifier">gmb-2024-428363</meta:user-defined>
    <meta:user-defined meta:name="OVERHEIDop.versieInformatie"/>
  </office:meta>
</office:document-meta>
</file>