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25ae312-56a8-4e2c-a1de-19953ce9e6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zone aan de Catharina van Clevepark</text:p>
      <text:section text:name="regeling_id1-3-2" text:style-name="regeling">
        <text:section text:name="aanhef_id1-3-2-1" text:style-name="aanhef">
          <text:section text:name="afkondiging_id1-3-2-1-1" text:style-name="afkondiging">
            <text:p text:style-name="afkondiging_top"/>
            <text:p text:style-name="al">Zaaknummer: Z24-008928</text:p>
            <text:p text:style-name="al">Burgemeester en wethouders van Amstelveen besluiten om de parkeerschijfzone in de straat Catharina van Clevepark, te wijzigen. De maximale parkeerduur wordt uitgebreid van 2 uur naar 4 uur en gaat gelden van maandag tot en met vrijdag van 9.00 uur tot 18.00 uur. </text:p>
            <text:p text:style-name="al">Dit gebeurt door het plaatsen van bord E10 en E11 van bijlage 1 van het Reglement verkeersregels en verkeerstekens 1990 (RVV 1990) met opschrift “max 4 h” en onderborden met opschrift “ma. t/m vrij. 09.00h -18.00h” en het aanbrengen van een blauwe streep bij de reguliere parkeervakken als bedoeld in artikel 25, lid 1 van dit Reglement, zoals aangegeven op bebordingstekening met nummer PAB-PV-2024-1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gemeente heeft een verzoek van Villa Randwijck ontvangen om de maximale parkeerduur van de parkeerschijfzone aan de Catharina van Clevepark uit te breiden naar 4 uur. Bij Villa Rand Wijck worden verschillende activiteiten georganiseerd welke vaak langer duren dan 2 uur. De maximale parkeerduur wordt daarom uitgebreid naar 4 uur en geldt op maandag tot en met vrijdag van 9.00 uur tot 18.00 uur.</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Catharina van Clevepark ligt binnen de bebouwde kom en is in beheer bij de gemeente Amstelveen.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98.99622641509433mm"><draw:image xlink:href="Pictures/afb1i125ae312-56a8-4e2c-a1de-19953ce9e636.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26 jan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83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Wijziging parkeerschijfzone - Catharina van Cleve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Verkeersbesluit parkeerschijfzone aan de Catharina van Clevepark</meta:user-defined>
    <meta:user-defined meta:name="DCTERMS.W3CDTF/DCTERMS.available">2024-01-26</meta:user-defined>
    <meta:user-defined meta:name="DCTERMS.W3CDTF/OVERHEIDop.jaargang">2024</meta:user-defined>
    <meta:user-defined meta:name="OVERHEIDop.publicationIssue">42836</meta:user-defined>
    <meta:user-defined meta:name="OVERHEIDop.GmbID/DC.identifier">gmb-2024-42836</meta:user-defined>
    <meta:user-defined meta:name="OVERHEIDop.versieInformatie"/>
  </office:meta>
</office:document-meta>
</file>