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te Klokke 2, 7241S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is deze Omgevingsvergunning bekend gemaakt aan de aanvrager van de vergunning:</text:p>
            <text:p text:style-name="common-al">Grote Klokke 2, 7241SN Lochem, het plaatsen van zonnepanelen (grondopstelling), Z2024-0077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835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5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5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71</meta:user-defined>
    <meta:user-defined meta:name="DCTERMS.abstract">Z2024-00771 Grote Klokke 2, 7241SN Lochem</meta:user-defined>
    <dc:language>nl</dc:language>
    <meta:user-defined meta:name="OVERHEIDop.locatietype/OVERHEIDop.gebiedsmarkering">Vlak</meta:user-defined>
    <meta:user-defined meta:name="DC.title">Bekendgemaakte Omgevingsvergunning Grote Klokke 2, 7241SN Loche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8355</meta:user-defined>
    <meta:user-defined meta:name="OVERHEIDop.GmbID/DC.identifier">gmb-2024-428355</meta:user-defined>
    <meta:user-defined meta:name="OVERHEIDop.versieInformatie"/>
  </office:meta>
</office:document-meta>
</file>