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ommon Ground Festival, diverse locaties (zaaknummer 170459-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4 oktober 2024, is een evenementenvergunning verleend voor het houden van Common Ground Festival op <text:span text:style-name="nadrukvet">12 oktober 2024</text:span> op <text:span text:style-name="nadrukvet">diverse locaties in de stad</text:span>.</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834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4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4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Common Ground Festival, diverse locaties (zaaknummer 170459-2024)</meta:user-defined>
    <meta:user-defined meta:name="DCTERMS.W3CDTF/DCTERMS.available">2024-10-10</meta:user-defined>
    <meta:user-defined meta:name="DCTERMS.W3CDTF/OVERHEIDop.jaargang">2024</meta:user-defined>
    <meta:user-defined meta:name="OVERHEIDop.publicationIssue">428347</meta:user-defined>
    <meta:user-defined meta:name="OVERHEIDop.GmbID/DC.identifier">gmb-2024-428347</meta:user-defined>
    <meta:user-defined meta:name="OVERHEIDop.versieInformatie"/>
  </office:meta>
</office:document-meta>
</file>