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45, vastgesteld wijzigingsplan 'Venrayseweg 145, Horst (rectificatie 01-1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9a van de Wet ruimtelijke ordening bekend, dat het ontwerpwijzigingsplan “Venrayseweg 145, Horst” (IMRO-code: NL.IMRO.1507.HOVenrayseweg145-WPV1) ter inzage ligt.</text:p>
            <text:p text:style-name="common-al">
            <text:span text:style-name="nadrukvet">Aanleiding en doel van het toekomstig wijzigingsplan</text:span>
          </text:p>
            <text:p text:style-name="common-al">Burgemeester en wethouders zijn voornemens om met toepassing van artikel 3.6, lid 1, sub a Wet ruimtelijke ordening het ter plaatse geldende bestemmingsplan ‘Buitengebied Horst aan de Maas’ te wijzigen teneinde het de agrarische bestemming waar nu een intensieve veehouderij is gevestigd te wijzigen in de bestemming “Bedrijventerrein” op de locatie Venrayseweg 145 te Horst op het perceel kadastraal bekend als gemeente Horst, sectie O, nr. 768.</text:p>
            <text:p text:style-name="common-al">
            <text:span text:style-name="nadrukvet">Ter inzage</text:span>
          </text:p>
            <text:p text:style-name="common-al">De stukken die betrekking hebben op deze publicatie liggen ter inzage met ingang van de dag na de publicatiedatum (4 oktober 2024) gedurende 6 weken (tot en met 14 november 2024)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of <text:a xlink:href="https://omgevingswet.overheid.nl/regels-op-de-kaart/" xlink:type="simple">https://omgevingswet.overheid.nl/regels-op-de-kaart/</text:a>.</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text:span>
          </text:p>
            <text:p text:style-name="common-al">Het indienen van een beroepschrift betekent niet dat het vastgestelde wijzigingsplan niet in werking kan treden. Om de werking van het besluit op te schorten moet een voorlopige voorziening aangevraagd worden.</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vet">Meer informatie</text:span>
          </text:p>
            <text:p text:style-name="common-al">Deze informatie is ook terug te vinden op: www.horstaandemaas.nl (zie Regels en publicaties en daarna Bekendmakingen). Voor meer informatie kunt u ook terecht bij afdeling Team omgeving , tel. (077) 477 97 77.</text:p>
            <text:p text:style-name="common-al">Horst, 1 oktober 2024</text:p>
            <text:p text:style-name="last-al">Burgemeester en wethouders van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83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Venrayseweg145-WPV1</meta:user-defined>
    <dc:language>nl</dc:language>
    <meta:user-defined meta:name="OVERHEIDop.locatietype/OVERHEIDop.gebiedsmarkering">Adres</meta:user-defined>
    <meta:user-defined meta:name="DC.title">Horst, Venrayseweg 145, vastgesteld wijzigingsplan 'Venrayseweg 145, Horst (rectificatie 01-10-2024)</meta:user-defined>
    <meta:user-defined meta:name="DCTERMS.W3CDTF/DCTERMS.available">2024-10-10</meta:user-defined>
    <meta:user-defined meta:name="OVERHEIDop.externeBijlage">Inrichtingstekening|exb-2024-38647</meta:user-defined>
    <meta:user-defined meta:name="OVERHEIDop.externeBijlage">Situatietekening|exb-2024-38648</meta:user-defined>
    <meta:user-defined meta:name="OVERHEIDop.externeBijlage">Besluit|exb-2024-38649</meta:user-defined>
    <meta:user-defined meta:name="OVERHEIDop.externeBijlage">Wijzigingsplan|exb-2024-38650</meta:user-defined>
    <meta:user-defined meta:name="DCTERMS.W3CDTF/OVERHEIDop.jaargang">2024</meta:user-defined>
    <meta:user-defined meta:name="OVERHEIDop.publicationIssue">428339</meta:user-defined>
    <meta:user-defined meta:name="OVERHEIDop.GmbID/DC.identifier">gmb-2024-428339</meta:user-defined>
    <meta:user-defined meta:name="OVERHEIDop.versieInformatie"/>
  </office:meta>
</office:document-meta>
</file>