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een schuur aan de achterkant van de woning, Zilverstraat 17, 3511VB Utrecht,  GU-Z2024-0019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straat 17, 3511VB Utrecht</text:p>
            <text:p text:style-name="common-al">GU-Z2024-0019551</text:p>
            <text:p text:style-name="common-al">Toelichting: het vergroten van een schuur aan de achte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833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3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33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9551</meta:user-defined>
    <meta:user-defined meta:name="DCTERMS.abstract">Toelichting: het vergroten van een schuur aan de achterkant van de woning</meta:user-defined>
    <dc:language>nl</dc:language>
    <meta:user-defined meta:name="OVERHEIDop.locatietype/OVERHEIDop.gebiedsmarkering">Vlak</meta:user-defined>
    <meta:user-defined meta:name="DC.title">Verlenging beslistermijn omgevingsvergunning, het vergroten van een schuur aan de achterkant van de woning, Zilverstraat 17, 3511VB Utrecht,  GU-Z2024-0019551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330</meta:user-defined>
    <meta:user-defined meta:name="OVERHEIDop.GmbID/DC.identifier">gmb-2024-428330</meta:user-defined>
    <meta:user-defined meta:name="OVERHEIDop.versieInformatie"/>
  </office:meta>
</office:document-meta>
</file>