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eliumstraat 8, 9A en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gemeente een melding ontvangen voor activiteiten op de locatie Heliumstraat 8, 9A en 12 in Rijssen. De melding betreft brandveilig gebruik . Voor deze activiteiten geldt geen vergunningplicht. De melding is geregistreerd onder zaaknummer Z2024-0000229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832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2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296</meta:user-defined>
    <meta:user-defined meta:name="DCTERMS.abstract">Heliumstraat 8, 9A en 12 in Rijssen,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Heliumstraat 8, 9A en 12 in Rijs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329</meta:user-defined>
    <meta:user-defined meta:name="OVERHEIDop.GmbID/DC.identifier">gmb-2024-428329</meta:user-defined>
    <meta:user-defined meta:name="OVERHEIDop.versieInformatie"/>
  </office:meta>
</office:document-meta>
</file>