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hekwerk aan Zwarte Zee 10 en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rte Zee 10 en 12 </text:p>
                    <text:p text:style-name="table_al">3144DE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  <table:table-cell table:style-name="entry" table:number-rows-spanned="1" table:number-columns-spanned="1">
                    <text:p text:style-name="table_al">08-10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832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ekwerk aan Zwarte Zee 10 en 12 te Maasslui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21</meta:user-defined>
    <meta:user-defined meta:name="OVERHEIDop.GmbID/DC.identifier">gmb-2024-428321</meta:user-defined>
    <meta:user-defined meta:name="OVERHEIDop.versieInformatie"/>
  </office:meta>
</office:document-meta>
</file>