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dam met duiker en een in-uitrit - Akkermanstraat 1, 9367 PP De Wilp, Verzoeklocatie 2024072301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een besluit genomen op de aanvraag met zaaknummer 2024007599 voor het aanleggen van een dam met duiker en een in-uitrit op locatie Akkermanstraat 1, 9367 PP De Wilp, Verzoeklocatie 202407230180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3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75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aanleggen van een dam met duiker en een in-uitrit - Akkermanstraat 1, 9367 PP De Wilp, Verzoeklocatie 2024072301808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12</meta:user-defined>
    <meta:user-defined meta:name="OVERHEIDop.GmbID/DC.identifier">gmb-2024-428312</meta:user-defined>
    <meta:user-defined meta:name="OVERHEIDop.versieInformatie"/>
  </office:meta>
</office:document-meta>
</file>