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he Fat One B.V., Stratumseind 3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24 </text:p>
            <text:p text:style-name="common-al"> Omschrijving: horecabedrijf The Fat On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5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1-2024 </text:p>
            <text:p text:style-name="common-al"> Heeft u direct belang bij deze beslissing? Dan kunt u binnen zes weken, na 24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3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424</meta:user-defined>
    <meta:user-defined meta:name="DCTERMS.abstract">horecabedrijf The Fat One B.V.</meta:user-defined>
    <dc:language>nl</dc:language>
    <meta:user-defined meta:name="OVERHEIDop.locatietype/OVERHEIDop.gebiedsmarkering">Punt</meta:user-defined>
    <meta:user-defined meta:name="DC.title">Besluit: horecabedrijf The Fat One B.V., Stratumseind 35 5611EP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31</meta:user-defined>
    <meta:user-defined meta:name="OVERHEIDop.GmbID/DC.identifier">gmb-2024-42831</meta:user-defined>
    <meta:user-defined meta:name="OVERHEIDop.versieInformatie"/>
  </office:meta>
</office:document-meta>
</file>