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bouwen en uitbreiden van de woning aan Dreef 72 4813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uitbreiden van de woning aan Dreef 72 4813EH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8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7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30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0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0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776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uitbreiden van de woning aan Dreef 72 4813EH Breda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07</meta:user-defined>
    <meta:user-defined meta:name="OVERHEIDop.GmbID/DC.identifier">gmb-2024-428307</meta:user-defined>
    <meta:user-defined meta:name="OVERHEIDop.versieInformatie"/>
  </office:meta>
</office:document-meta>
</file>