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3386846i01d98fa8-99f5-4861-bce3-9311f5d26c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Zeeburgerpad 18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Zeeburgerpad 182 (parkeervaknummers 124025486644 en 12403048664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73396226415095mm"><draw:image xlink:href="Pictures/Afbeelding303386846i01d98fa8-99f5-4861-bce3-9311f5d26ce7.png" xlink:type="simple"/></draw:frame></text:p>
            </text:section></draw:text-box></draw:frame>
          </text:p>
            <text:p text:style-name="common-al">Amsterdam, 16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30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0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0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eeburgerpad 182 aanleg elektrische oplaadplaats - Zeeburgerpad 1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eeburgerpad 182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Zeeburgerpad 182 aanleg elektrische oplaadplaats</meta:user-defined>
    <meta:user-defined meta:name="DCTERMS.W3CDTF/DCTERMS.available">2024-10-18</meta:user-defined>
    <meta:user-defined meta:name="DCTERMS.W3CDTF/OVERHEIDop.jaargang">2024</meta:user-defined>
    <meta:user-defined meta:name="OVERHEIDop.publicationIssue">428306</meta:user-defined>
    <meta:user-defined meta:name="OVERHEIDop.GmbID/DC.identifier">gmb-2024-428306</meta:user-defined>
    <meta:user-defined meta:name="OVERHEIDop.versieInformatie"/>
  </office:meta>
</office:document-meta>
</file>