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iependalsweg 5, 6285 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oktober 2024 een besluit genomen op de aanvraag met zaaknummer Z2024-00000258 voor het legaliseren van een overkapping op de locatie Diependalsweg 5, 6285 NG Epen. De vergunning is <text:span text:style-name="nadrukvet">verleend </text:span>en op <text:span text:style-name="nadrukvet">7 okto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830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Beschikking op aanvraag op de locatie Diependalsweg 5, 6285 NG Epen</meta:user-defined>
    <dc:language>nl</dc:language>
    <meta:user-defined meta:name="OVERHEIDop.locatietype/OVERHEIDop.gebiedsmarkering">Vlak</meta:user-defined>
    <meta:user-defined meta:name="DC.title">Kennisgeving besluit op omgevingsvergunning, Diependalsweg 5, 6285 NG Ep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03</meta:user-defined>
    <meta:user-defined meta:name="OVERHEIDop.GmbID/DC.identifier">gmb-2024-428303</meta:user-defined>
    <meta:user-defined meta:name="OVERHEIDop.versieInformatie"/>
  </office:meta>
</office:document-meta>
</file>