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verkoop van een perceel gelegen oostelijk van het parkeerterrein Baskensburgplein</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Adres: Het object ligt aan de oostzijde van het parkeerterrein Baskensburgplein.</text:p>
            <text:p text:style-name="al">Perceel: grond kadastraal bekend gemeente Vlissingen, sectie H, nummer 4078 (gedeeltelijk), groot ca. 4.200 m². </text:p>
            <text:p text:style-name="al"/>
            <text:p text:style-name="al">
            <text:span text:style-name="nadrukvet">Publicatie voornemen verkoop van een perceel gelegen oostelijk van het parkeerterrein Baskensburgplein.</text:span>
          </text:p>
            <text:p text:style-name="al">De Hoge Raad heeft op 26 november 2021 het zogeheten Didam-arrest gewezen (ECLI:NL:HR:2021:1778). Dit arrest bepaalt dat gemeenten in Nederland bij voorgenomen verkopen/gronduitgiftes van onroerende zaken transparant moeten handelen, zodat iedere gegadigde kenbaar kan maken dat deze ook in aanmerking komt om een (koop)overeenkomst te sluiten. Onder onroerende zaken worden ook gronden verstaan. Met deze publicatie voldoet de gemeente aan de verplichtingen die volgen uit het Didam-arrest.</text:p>
            <text:p text:style-name="al"/>
            <text:p text:style-name="al">
            <text:span text:style-name="nadrukvet">Voorgenomen grondverkoop</text:span>
          </text:p>
            <text:p text:style-name="al">De gemeente Vlissingen (hierna de gemeente) is voornemens het voornoemde perceel te verkopen aan de Stichting Touba Moskee (hierna: de stichting) voor de realisatie van een gebouw voor het individueel of in gemeenschap belijden van godsdienst. </text:p>
            <text:p text:style-name="al"/>
            <text:p text:style-name="al">
            <text:span text:style-name="nadrukvet">Motivatie</text:span>
          </text:p>
            <text:p text:style-name="al">Voor de uitgifte van vastgoed door de gemeente Vlissingen gelden richtlijnen (gepubliceerd 31-08-2023; Gemeenteblad 2023, nr. 378231). De gemeente is van oordeel dat aan de algemene selectiecriteria uit deze publicatie wordt voldaan (geschiktheidseisen ten aanzien van rechtspersoonlijkheid en registratie) of zal worden voldaan (verklaring omtrent gedrag en eigen verklaring). Voor de daadwerkelijke verkoop zal door de stichting hiervoor nog nadere informatie worden aangeleverd. Ten aanzien van de in de publicatie genoemde specifieke selectiecriteria is geconcludeerd dat op grond van objectieve, redelijke en toetsbare criteria slechts één serieuze gegadigde in aanmerking komt voor de verkoop, namelijk de hiervoor genoemde stichting. </text:p>
            <text:p text:style-name="al">De stichting komt als enige serieuze gegadigde in aanmerking, om de volgende redenen: </text:p>
            <text:list text:style-name="id1-3-2-1-1-14">
              <text:list-item text:style-override="id1-3-2-1-1-14-1">
                <text:number>1.</text:number>
                <text:p text:style-name="al">Er bestaat een gemeenschappelijke en dringende wens tot verplaatsing van de huidige moskee aan de Schuitvaartstraat bij zowel de gemeente als aspirant-koper. Deze wens is ingegeven door de groei van het aantal leden van de moskee en verkeersoverlast in de omgeving. Voor de groei van het aantal leden is een groter gebouw met bijbehorende verkeersruimten nodig die niet op de huidige locatie kunnen worden gerealiseerd. Een alternatieve verkeersontsluiting is evenmin mogelijk. </text:p>
              </text:list-item>
              <text:list-item text:style-override="id1-3-2-1-1-14-2">
                <text:number>2.</text:number>
                <text:p text:style-name="al"> De moskee vervult een functie voor vooral bewoners uit omliggende woongebieden. De locatie oostelijk van het parkeerterrein Baskensburgplein ligt daarin centraal en is met de auto, met langzaam verkeer en te voet goed bereikbaar.</text:p>
              </text:list-item>
              <text:list-item text:style-override="id1-3-2-1-1-14-3">
                <text:number>3.</text:number>
                <text:p text:style-name="al"> Met de verkoop wordt invulling gegeven aan de in november 2012 door de gemeenteraad vastgestelde ruimtelijk-stedenbouwkundige visie voor het gebied Baskensburg West, waarbinnen de gronden liggen. Daarin is gesteld dat de oostelijke helft in aanmerking komt voor bedrijfsontwikkelingen (uitbreiding naastgelegen bedrijventerrein Baskensburg) en de westelijk helft voor maatschappelijke functies die beter aansluiten bij de naastgelegen woonwijk, zoals een complex voor de huisvesting van internationale werknemers en de mogelijke vestiging van de moskee. </text:p>
              </text:list-item>
              <text:list-item text:style-override="id1-3-2-1-1-14-4">
                <text:number>4.</text:number>
                <text:p text:style-name="al"> De gemeente heeft binnen de bebouwde kom van Vlissingen geen alternatieve gronden voor hervestiging van de moskee in eigendom die voldoet aan de eisen van zowel gemeente als de stichting. </text:p>
              </text:list-item>
            </text:list>
            <text:p text:style-name="al"/>
            <text:p text:style-name="al">
            <text:span text:style-name="nadrukvet">Niet eens met voorgenomen verkoop? </text:span>
          </text:p>
            <text:p text:style-name="al">Indien u zich niet kunt verenigen met de voorgenomen verkoop omdat u hiervoor tevens in aanmerking zou willen komen als serieuze gegadigde, dan dient u dit binnen een termijn van 20 kalenderdagen na publicatie, <text:span text:style-name="nadrukvet"><text:span text:style-name="nadrukondlijn">dus voor 29-10-2024 23:59 uur</text:span></text:span>, kenbaar te maken door middel van betekening van een kortgedingdagvaarding aan het adres van de gemeente (Paul Krugerstraat 1, 4382 MA Vlissingen).</text:p>
            <text:p text:style-name="al">Als wij de betekening van een kortgedingdagvaarding na deze datum ontvangen, is de gemeente vrij om de voorgenomen reserveringsovereenkomst aan te gaan. U heeft op dat moment niet meer het recht om bezwaar te maken en/of schadevergoeding te vragen of een ander recht te onderbouwen. </text:p>
            <text:p text:style-name="al">De gemeente en Stichting Touba Moskee zouden immers onredelijk worden benadeeld indien pas na deze (duidelijk kenbaar gemaakte) termijn alsnog tegen het voornemen respectievelijk de verkoop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 <text:a xlink:href="https://vastgoedaanbod.utrecht.nl/" xlink:type="simple">.</text:a> Met deze publicatie geeft de gemeente uitvoering aan het arrest van de Hoge Raad d.d. 26 november 2021 ,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3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verkoop van een perceel gelegen oostelijk van het parkeerterrein Baskensburgplein</meta:user-defined>
    <meta:user-defined meta:name="DCTERMS.W3CDTF/DCTERMS.available">2024-10-10</meta:user-defined>
    <meta:user-defined meta:name="OVERHEIDop.externeBijlage">Perceel oostelijk van Baskensburgplein|exb-2024-38638</meta:user-defined>
    <meta:user-defined meta:name="DCTERMS.W3CDTF/OVERHEIDop.jaargang">2024</meta:user-defined>
    <meta:user-defined meta:name="OVERHEIDop.publicationIssue">428301</meta:user-defined>
    <meta:user-defined meta:name="OVERHEIDop.GmbID/DC.identifier">gmb-2024-428301</meta:user-defined>
    <meta:user-defined meta:name="OVERHEIDop.versieInformatie"/>
  </office:meta>
</office:document-meta>
</file>