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realiseren van een inloopstal en buitenbak aan Meester Bierensweg 78 4841AL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inloopstal en buitenbak aan Meester Bierensweg 78 4841AL Prinsenbeek is nog niet volledig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en</text:p>
              </text:list-item>
            </text:list>
            <text:p text:style-name="common-al">De gemeente Breda heeft op 08-10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07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829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9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9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5077</meta:user-defined>
    <meta:user-defined meta:name="DCTERMS.abstract">het realiseren van een inloopstal en buitenb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inloopstal en buitenbak aan Meester Bierensweg 78 4841AL Prinsenbeek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298</meta:user-defined>
    <meta:user-defined meta:name="OVERHEIDop.GmbID/DC.identifier">gmb-2024-428298</meta:user-defined>
    <meta:user-defined meta:name="OVERHEIDop.versieInformatie"/>
  </office:meta>
</office:document-meta>
</file>