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luid N454 (Kanaaldijk) tussen hmp. 1.6 en 2.3</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Omgevingsdienst Midden-Holland (ODMH) namens de gemeente Zuidplas een besluit genomen op de aanvraag met kenmerk 2024-00020239. Het gaat over de aanvraag om een omgevingsvergunning geluid vanwege het verbod op het veroorzaken van geluidshinder, in verband met werkzaamheden op de locatie N454 (Kanaaldijk) tussen hmp. 1.6 en 2.3. De werkzaamheden vinden plaats van 4 tot en met 10 november 2024 in de periode van 06:00 uur en 22:00 uur.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829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9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9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0239</meta:user-defined>
    <meta:user-defined meta:name="DCTERMS.abstract">Omgevingsvergunn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geluid N454 (Kanaaldijk) tussen hmp. 1.6 en 2.3</meta:user-defined>
    <meta:user-defined meta:name="DCTERMS.W3CDTF/DCTERMS.available">2024-10-10</meta:user-defined>
    <meta:user-defined meta:name="DCTERMS.W3CDTF/OVERHEIDop.jaargang">2024</meta:user-defined>
    <meta:user-defined meta:name="OVERHEIDop.publicationIssue">428294</meta:user-defined>
    <meta:user-defined meta:name="OVERHEIDop.GmbID/DC.identifier">gmb-2024-428294</meta:user-defined>
    <meta:user-defined meta:name="OVERHEIDop.versieInformatie"/>
  </office:meta>
</office:document-meta>
</file>