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stein 37 108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muurdoorbraak ter hoogte van de eerste verdieping van het gebouw Onstein 37 </text:p>
            <text:p text:style-name="common-al">Zaakadres: Onstein 37 1082KK Amsterdam</text:p>
            <text:p text:style-name="common-al">Datum ontvangst: 06-08-2024</text:p>
            <text:p text:style-name="common-al">Zaaknummer: Z2024-022839</text:p>
            <text:p text:style-name="common-al">DSO-nummer: 2024080600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29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839</meta:user-defined>
    <meta:user-defined meta:name="DCTERMS.abstract">Het maken van een constructieve muurdoorbraak ter hoogte van de eerste verdieping van het gebouw Onstein 3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nstein 37 1082KK Amsterdam</meta:user-defined>
    <meta:user-defined meta:name="DCTERMS.W3CDTF/DCTERMS.available">2024-10-10</meta:user-defined>
    <meta:user-defined meta:name="DCTERMS.W3CDTF/OVERHEIDop.jaargang">2024</meta:user-defined>
    <meta:user-defined meta:name="OVERHEIDop.externeBijlage">VTH_202409_GFO_ZAKEN_126222750_26092024132153663|exb-2024-38637</meta:user-defined>
    <meta:user-defined meta:name="OVERHEIDop.publicationIssue">428292</meta:user-defined>
    <meta:user-defined meta:name="OVERHEIDop.GmbID/DC.identifier">gmb-2024-428292</meta:user-defined>
    <meta:user-defined meta:name="OVERHEIDop.versieInformatie"/>
  </office:meta>
</office:document-meta>
</file>