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en dakkapel aan Jacob van Heemskercklaan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108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Realiseren dakopbouw 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2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en dakkapel aan Jacob van Heemskercklaan 108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90</meta:user-defined>
    <meta:user-defined meta:name="OVERHEIDop.GmbID/DC.identifier">gmb-2024-428290</meta:user-defined>
    <meta:user-defined meta:name="OVERHEIDop.versieInformatie"/>
  </office:meta>
</office:document-meta>
</file>