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Loggerkade 16 2725EM Zoetermeer op 16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4 is een aanvraag omgevingsvergunning ontvangen voor het plaatsen van een dakkapel op het voordakvlak op locatie Loggerkade 16 2725EM Zoetermeer. De aanvraag is geregistreerd onder zaaknummer 2024-0088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2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8818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Loggerkade 16 2725EM Zoetermeer op 16-01-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29</meta:user-defined>
    <meta:user-defined meta:name="OVERHEIDop.GmbID/DC.identifier">gmb-2024-42829</meta:user-defined>
    <meta:user-defined meta:name="OVERHEIDop.versieInformatie"/>
  </office:meta>
</office:document-meta>
</file>