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estbassin op de locatie Weerdseweg 3, 7384C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4</text:p>
            <text:p text:style-name="common-al">Kenmerk: Z2024-000016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2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0</meta:user-defined>
    <meta:user-defined meta:name="DCTERMS.abstract">Weerdseweg 3, 7384CH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mestbassin op de locatie Weerdseweg 3, 7384CH Wil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88</meta:user-defined>
    <meta:user-defined meta:name="OVERHEIDop.GmbID/DC.identifier">gmb-2024-428288</meta:user-defined>
    <meta:user-defined meta:name="OVERHEIDop.versieInformatie"/>
  </office:meta>
</office:document-meta>
</file>