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ealiseren van een inrit 5 meter breed, Steenstraat 74A, 5981AG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september 2024 een melding inrit ontvangen voor het realiseren van een inrit 5 meter breed op de locatie Steenstraat 74A, 5981AG Panningen. De melding is geregistreerd onder zaaknummer Z2024-00003666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8284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8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284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666</meta:user-defined>
    <meta:user-defined meta:name="DCTERMS.abstract">Betreft: Melding op locatie Steenstraat 74A, 5981AG Panningen</meta:user-defined>
    <dc:language>nl</dc:language>
    <meta:user-defined meta:name="OVERHEIDop.locatietype/OVERHEIDop.gebiedsmarkering">Punt</meta:user-defined>
    <meta:user-defined meta:name="DC.title">Melding realiseren van een inrit 5 meter breed, Steenstraat 74A, 5981AG Panning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284</meta:user-defined>
    <meta:user-defined meta:name="OVERHEIDop.GmbID/DC.identifier">gmb-2024-428284</meta:user-defined>
    <meta:user-defined meta:name="OVERHEIDop.versieInformatie"/>
  </office:meta>
</office:document-meta>
</file>