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markt Westenholte, Petuniaplein 10 (zaaknummer 196828-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Kerstmarkt Westenholte op <text:span text:style-name="nadrukvet">11 december 2024</text:span>, locatie <text:span text:style-name="nadrukvet">Petuniaplein 10.</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828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8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8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erstmarkt Westenholte, Petuniaplein 10 (zaaknummer 196828-2024)</meta:user-defined>
    <meta:user-defined meta:name="DCTERMS.W3CDTF/DCTERMS.available">2024-10-10</meta:user-defined>
    <meta:user-defined meta:name="DCTERMS.W3CDTF/OVERHEIDop.jaargang">2024</meta:user-defined>
    <meta:user-defined meta:name="OVERHEIDop.publicationIssue">428281</meta:user-defined>
    <meta:user-defined meta:name="OVERHEIDop.GmbID/DC.identifier">gmb-2024-428281</meta:user-defined>
    <meta:user-defined meta:name="OVERHEIDop.versieInformatie"/>
  </office:meta>
</office:document-meta>
</file>