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Carna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Carnaval met de Krabbentukkers, Tentencomplex parkeerplaats Noord Willemsoord </text:p>
            <text:p text:style-name="common-al"/>
            <text:p text:style-name="common-al">Datum geldig: </text:p>
            <text:p text:style-name="common-al">Zaterdag 10 februari 2024 van 18.30 uur tot en met 01.00 uur</text:p>
            <text:p text:style-name="common-al">Zondag 11 februari 2024 van 14.00 uur tot en met 21.00 uur</text:p>
            <text:p text:style-name="common-al">Maandag 12 februari 2024 van 18.30 uur tot en met 01.00 uur.</text:p>
            <text:p text:style-name="common-al"/>
            <text:p text:style-name="common-al">Zaaknummer: 2024-002115</text:p>
            <text:p text:style-name="common-al"/>
            <text:p text:style-name="common-al">Verzonden op: 24 januari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Carnaval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28</meta:user-defined>
    <meta:user-defined meta:name="OVERHEIDop.GmbID/DC.identifier">gmb-2024-42828</meta:user-defined>
    <meta:user-defined meta:name="OVERHEIDop.versieInformatie"/>
  </office:meta>
</office:document-meta>
</file>