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ouleane 2, 8567 HK Oudemirdum: aanvraag omgevingsvergunning bouwen van een nieuwe woning. (Z.81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kouleane 2, 8567 HK Oudemirdum </text:span>
          </text:p>
            <text:p text:style-name="common-al">Op 07-10-2024 is een omgevingsvergunning aangevraagd voor de Skouleane 2, 8567 HK Oudemirdum. De aanvraag omvat het bouwen van een nieuw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2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416</meta:user-defined>
    <dc:language>nl</dc:language>
    <meta:user-defined meta:name="OVERHEIDop.locatietype/OVERHEIDop.gebiedsmarkering">Punt</meta:user-defined>
    <meta:user-defined meta:name="DC.title">Skouleane 2, 8567 HK Oudemirdum: aanvraag omgevingsvergunning bouwen van een nieuwe woning. (Z.811416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69</meta:user-defined>
    <meta:user-defined meta:name="OVERHEIDop.GmbID/DC.identifier">gmb-2024-428269</meta:user-defined>
    <meta:user-defined meta:name="OVERHEIDop.versieInformatie"/>
  </office:meta>
</office:document-meta>
</file>