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Niet in behandeling: het organiseren van circus Renz van 13 tot en met 25 november  | 13-11-2024 |  |, Alkmaar (AMR01) D 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Niet in behandeling</text:span>
          </text:p>
            <text:p text:style-name="common-al">
            
          </text:p>
            <text:p text:style-name="common-al">Burgemeester en wethouders van Alkmaar geven kennis dat zij de volgende aanvraag voor een vergunning/ontheffing niet in behandeling hebben genomen omdat geen sprake is van een aanvraag:</text:p>
            <text:p text:style-name="common-al">
            
          </text:p>
            <text:p text:style-name="common-al">Alkmaar evenemententerrein<text:span text:style-name="nadrukvet">; </text:span>de aanvraag voor het houden van voorstellingen met circus Renz is door de organisator ingetrokken.</text:p>
            <text:p text:style-name="common-al">
            
          </text:p>
            <text:p text:style-name="common-al">Verzenddatum:  08-10-2024 </text:p>
            <text:p text:style-name="common-al">Zaaknummer: 0000826532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826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6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26532</meta:user-defined>
    <dc:language>nl</dc:language>
    <meta:user-defined meta:name="OVERHEIDop.locatietype/OVERHEIDop.gebiedsmarkering">Perceel</meta:user-defined>
    <meta:user-defined meta:name="DC.title">Algemene plaatselijke verordening Niet in behandeling: het organiseren van circus Renz van 13 tot en met 25 november  | 13-11-2024 |  |, Alkmaar (AMR01) D 207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64</meta:user-defined>
    <meta:user-defined meta:name="OVERHEIDop.GmbID/DC.identifier">gmb-2024-428264</meta:user-defined>
    <meta:user-defined meta:name="OVERHEIDop.versieInformatie"/>
  </office:meta>
</office:document-meta>
</file>