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Kansrijke Start deel 2 gemeente Apel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titel 4.2 van de Algemene wet bestuursrecht de Algemene subsidieverordening gemeente Apeldoorn;</text:p>
            <text:p text:style-name="al"/>
            <text:p text:style-name="al">Overwegende dat het stellen van een maximum aan het gevraagde subsidiebedrag maakt dat waardevolle activiteiten niet volledig uitgevoerd kunnen word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Kansrijke Start deel 2 gemeente Apeldoorn als volgt te wijzigen: </text:p>
            <text:list text:style-name="id1-3-2-2-1-3">
              <text:list-item text:style-override="id1-3-2-2-1-3-1">
                <text:number>A.</text:number>
                <text:p text:style-name="al">Aan artikel 5 wordt een nieuw lid toegevoegd, dat luidt:</text:p>
                <text:list text:style-name="id1-3-2-2-1-3-1-3">
                  <text:list-item text:style-override="id1-3-2-2-1-3-1-3-1">
                    <text:number>3.</text:number>
                    <text:p text:style-name="al">Het college stelt het subsidieplafond voor 2025 vast op € 142.000,-.</text:p>
                  </text:list-item>
                </text:list>
              </text:list-item>
              <text:list-item text:style-override="id1-3-2-2-1-3-2">
                <text:number>B.</text:number>
                <text:p text:style-name="al">Artikel 7 komt te luiden: </text:p>
              </text:list-item>
              <text:list-item text:style-override="id1-3-2-2-1-3-3">
                <text:number/>
                <text:p text:style-name="al">De hoogte van de subsidie bedraagt 100% van de subsidiabele kosten per kalenderjaar.</text:p>
                <text:p text:style-name="al"/>
              </text:list-item>
              <text:list-item text:style-override="id1-3-2-2-1-3-4">
                <text:number>C.</text:number>
                <text:p text:style-name="al">Artikel 10 onder a. komt te luiden:</text:p>
                <text:list text:style-name="id1-3-2-2-1-3-4-3">
                  <text:list-item text:style-override="id1-3-2-2-1-3-4-3-1">
                    <text:number>a.</text:number>
                    <text:p text:style-name="al">voor de activiteiten in het project al subsidie is of wordt verstrekt op grond van deze (of een andere) subsidieregeling of op andere wijze wordt of kan worden bekostigd;</text:p>
                  </text:list-item>
                </text:list>
              </text:list-item>
              <text:list-item text:style-override="id1-3-2-2-1-3-5">
                <text:number>D.</text:number>
                <text:p text:style-name="al">Artikel 14 wordt het eerste lid vervangen, de leden 2 en 3 vernummerd tot 3 en 4, en wordt een nieuw lid ingevoegd, luidende:</text:p>
                <text:list text:style-name="id1-3-2-2-1-3-5-3">
                  <text:list-item text:style-override="id1-3-2-2-1-3-5-3-1">
                    <text:number>1.</text:number>
                    <text:p text:style-name="al">De subsidie tot en met € 10.000,00 wordt direct vastgesteld en de betaling van het subsidiebedrag vindt in een keer plaats. </text:p>
                  </text:list-item>
                  <text:list-item text:style-override="id1-3-2-2-1-3-5-3-2">
                    <text:number>2.</text:number>
                    <text:p text:style-name="al">Bij subsidie van meer dan € 10.000,00 dient de subsidieontvanger vóór 1 mei van het jaar volgend op het kalenderjaar waarin de activiteiten zijn uitgevoerd een verzoek tot subsidievaststelling i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 okto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26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gemeente Apeldoorn]|[http://lokaleregelgeving.overheid.nl/CVDR652366</meta:user-defined>
    <meta:user-defined meta:name="DCTERMS.alternative">Subsidieregeling Kansrijke Start gemeente Apeldoorn deel 2</meta:user-defined>
    <dc:language>nl</dc:language>
    <meta:user-defined meta:name="OVERHEIDop.locatietype/OVERHEIDop.gebiedsmarkering">Gemeente</meta:user-defined>
    <meta:user-defined meta:name="DC.title">Subsidieregeling Kansrijke Start deel 2 gemeente Apeldoor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61</meta:user-defined>
    <meta:user-defined meta:name="OVERHEIDop.betreftRegeling">CVDR717945_2</meta:user-defined>
    <meta:user-defined meta:name="xs:date/OVERHEIDop.startdatum">2025-01-01</meta:user-defined>
    <meta:user-defined meta:name="OVERHEIDop.GmbID/DC.identifier">gmb-2024-428261</meta:user-defined>
    <meta:user-defined meta:name="OVERHEIDop.versieInformatie"/>
  </office:meta>
</office:document-meta>
</file>