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ersie Perspectief Landbouw en Visie vitaal landelijk geb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text:p>
            <text:p text:style-name="common-al">gezien de Omgevingswet,  </text:p>
            <text:p text:style-name="common-al">
            <text:span text:style-name="nadrukvet">besluit</text:span> gedurende een termijn van 4 weken ter inzage te leggen het concept-Perspectief Landbouw en de concept-Visie Vitaal Landelijk Gebied. </text:p>
            <text:p text:style-name="common-al">
            <text:span text:style-name="nadrukvet">Achtergrond </text:span>
          </text:p>
            <text:p text:style-name="common-al">Als grootste agrarische gemeente van Brabant wil de gemeente Land van Cuijk een leidende en inspirerende positie nemen bij het toekomstbestendig maken van onze landbouwsector en daarmee ook het landelijk gebied. Daarom is een concept-Perspectief Landbouw opgesteld, welke samen met de Natuurvisie en de Energievisie, onderdeel uitmaakt van de integrale concept-Visie Vitaal Landelijk gebied.  </text:p>
            <text:p text:style-name="common-al">In het <text:span text:style-name="nadrukondlijn">concept-Perspectief Landbouw</text:span> blijven wij ruimte bieden aan de ontwikkeling van alle agrarische bedrijven. Ons doel is om ondernemers te inspireren om de slimste en duurzaamste van de wereld te blijven of te worden. We doen dat door in te zetten op innovatie, het opdoen en delen van kennis over voedsel en gezondheid en het bieden van passende ruimte op de gewenste plek. </text:p>
            <text:p text:style-name="common-al">Hoe deze toekomst voor de landbouw zich verhoudt tot andere ontwikkelingen in het buitengebied, staat in de <text:span text:style-name="nadrukondlijn">concept-Visie Vitaal Landelijk Gebied</text:span>. </text:p>
            <text:p text:style-name="common-al">In onze visie ontwikkelt het landelijk gebied zich tot een duurzaam, economisch sterk platteland met robuuste natuurgebieden en een hoge woon- en leefkwaliteit. We zetten we dan ook volop in op het behoud van en versterken van ons landschap. Hierbij ligt ook een belangrijke rol voor de landbouw, zowel in het beheer van het landschap als het aanjagen van een hoogwaardige economie. Om alles goed te kunnen laten blijven functioneren hebben we energie nodig. Met een diverse aanpak, voldoende ruimte en zoveel mogelijk koppelingen tussen bedrijven, instellingen en bewoners / woonkernen willen we deze energietransitie aanpakken. Ruimte voor ondernemerschap en nieuwe verbindingen is de focus in onze aanpak van de energietransitie en de transitie naar een duurzaam, gezond en perspectiefrijk landelijk gebied. </text:p>
            <text:p text:style-name="common-al">
            <text:span text:style-name="nadrukvet">Waar en wanneer kunt u de stukken inzien </text:span>
          </text:p>
            <text:p text:style-name="common-al">Beide concepten zijn tijdens openingstijden in te zien op het gemeentehuis, Louis Jansenplein 1, in Cuijk. Wij vragen u om in dit geval contact op te nemen met het team Ruimtelijk Beleid, taakveld Landelijk Gebied, via emailadres: gemeente@landvancuijk.nl of telefoonnummer 0485-854083.  </text:p>
            <text:p text:style-name="common-al">U kunt de stukken ook digitaal bekijken via officielebekend-makingen.nl. De documenten hangen als ‘Bekijk documenten’ aan deze publicatie (zie linker kolom). </text:p>
            <text:p text:style-name="common-al">
            <text:span text:style-name="nadrukvet">Hoe kunt u reageren? </text:span>
          </text:p>
            <text:p text:style-name="common-al">Gedurende een periode van vier weken, te rekenen vanaf de dag na deze publicatie, kan een ieder online via een DigiD-formulier, schriftelijk of mondeling een zienswijze op één van beiden of beiden concepten indienen. </text:p>
            <text:p text:style-name="common-al">Online doet u dit via de website: <text:a xlink:href="https://www.gemeentelandvancuijk.nl/formulieren/zienswijze-indienen" xlink:type="simple"><text:span text:style-name="nadrukondlijn">https://www.gemeentelandvancuijk.nl/formulieren/zienswijze-indienen</text:span></text:a>. Een schriftelijke zienswijze richt u aan het college van B&amp;W van de gemeente Land van Cuijk, postbus 7, 5360 AA GRAVE. </text:p>
            <text:p text:style-name="common-al">Voor algemene informatie over de concepten of voor het indienen van een mondelinge zienswijze kunt u telefonisch contact opnemen met het team Ruimtelijk Beleid, taakveld Landelijk Gebied, via emailadres: gemeente@landvancuijk.nl of telefoonnummer 0485-854000 </text:p>
            <text:p text:style-name="common-al">
            <text:span text:style-name="nadrukvet">Hoe verloopt de procedure verder? </text:span>
          </text:p>
            <text:p text:style-name="common-al">De zienswijzen worden beoordeeld door het college van B&amp;W. Per zienswijze wordt aangegeven of, en op welke wijze de zienswijze heeft geleid tot een aanpassing van de stukken. Het (al dan niet aangepaste) Perspectief Landbouw en/of Visie Vitaal Landelijk Gebied wordt vervolgens voor </text:p>
            <text:p text:style-name="last-al">definitieve vaststelling voorgelegd aan de gemeenteraad. Na vaststelling kan geen bezwaar of beroep meer worden in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826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6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6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versie Perspectief Landbouw en Visie vitaal landelijk gebied</meta:user-defined>
    <meta:user-defined meta:name="OVERHEIDop.datumEindeReactietermijn">2024-11-21</meta:user-defined>
    <meta:user-defined meta:name="OVERHEIDop.TilID/OVERHEIDop.terinzageleggingOP">til-2024-30395</meta:user-defined>
    <meta:user-defined meta:name="DCTERMS.W3CDTF/DCTERMS.available">2024-10-10</meta:user-defined>
    <meta:user-defined meta:name="DCTERMS.W3CDTF/OVERHEIDop.jaargang">2024</meta:user-defined>
    <meta:user-defined meta:name="OVERHEIDop.publicationIssue">428260</meta:user-defined>
    <meta:user-defined meta:name="OVERHEIDop.GmbID/DC.identifier">gmb-2024-428260</meta:user-defined>
    <meta:user-defined meta:name="OVERHEIDop.versieInformatie"/>
  </office:meta>
</office:document-meta>
</file>