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rouwersstraat 17, 5473H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angebouwd bijgebouw en verbouwen van een woning</text:p>
            <text:p text:style-name="common-al">Verzenddatum: 08-10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825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5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5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43</meta:user-defined>
    <meta:user-defined meta:name="DCTERMS.abstract">Verzenddatum: 08-10-2024</meta:user-defined>
    <dc:language>nl</dc:language>
    <meta:user-defined meta:name="OVERHEIDop.locatietype/OVERHEIDop.gebiedsmarkering">Vlak</meta:user-defined>
    <meta:user-defined meta:name="DC.title">Verleende reguliere omgevingsvergunning Brouwersstraat 17, 5473HB Heeswijk-Dinther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8254</meta:user-defined>
    <meta:user-defined meta:name="OVERHEIDop.GmbID/DC.identifier">gmb-2024-428254</meta:user-defined>
    <meta:user-defined meta:name="OVERHEIDop.versieInformatie"/>
  </office:meta>
</office:document-meta>
</file>