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office:automatic-styles>
  <office:body>
    <office:text>
      <text:p text:style-name="new_page_staatscourant"/>
      <text:p text:style-name="single-kop-titel">Besluitenlijst raadsvergadering 4 juli 2024</text:p>
      <text:section text:name="regeling_id1-3-2" text:style-name="regeling">
        <text:section text:name="aanhef_id1-3-2-1" text:style-name="aanhef">
          <text:section text:name="preambule_id1-3-2-1-1" text:style-name="preambule">
            <text:p text:style-name="al">In zijn openbare vergadering van 4 juli 2024 heeft de gemeenteraad van Stede Broec de volgende besluiten genomen:</text:p>
            <text:p text:style-name="al"/>
            <text:list text:style-name="id1-3-2-1-1-3">
              <text:list-item text:style-override="id1-3-2-1-1-3-1">
                <text:number>1.</text:number>
                <text:p text:style-name="al">
                <text:span text:style-name="nadrukvet">Opening en mededelingen</text:span>
              </text:p>
                <text:p text:style-name="al">De raadsleden dhr. Leeuwinga en mevr. De Wit- Scholten zijn afwezig. </text:p>
                <text:p text:style-name="al"/>
              </text:list-item>
              <text:list-item text:style-override="id1-3-2-1-1-3-2">
                <text:number>2.</text:number>
                <text:p text:style-name="al">
                <text:span text:style-name="nadrukvet">Spreekrech burgers</text:span>
              </text:p>
                <text:p text:style-name="al">Inspreker is mevrouw Brugman namens de buren van Begonialaan 1 en 1a.</text:p>
                <text:p text:style-name="al"/>
              </text:list-item>
              <text:list-item text:style-override="id1-3-2-1-1-3-3">
                <text:number>3.</text:number>
                <text:p text:style-name="al">
                <text:span text:style-name="nadrukvet">Vaststelling van besluitenlijst van de openbare raadsvergadering van 30 mei 2024</text:span>
              </text:p>
                <text:p text:style-name="al">De raad stemt in met de besluitenlijst van 30 mei 2024.</text:p>
                <text:p text:style-name="al"/>
              </text:list-item>
              <text:list-item text:style-override="id1-3-2-1-1-3-4">
                <text:number>4.</text:number>
                <text:p text:style-name="al">
                <text:span text:style-name="nadrukvet">Ingekomen stukken</text:span>
              </text:p>
                <text:p text:style-name="al">De raad stemt in met het besluit ingekomen stukken en de voorgestelde afdoening van de stukken.</text:p>
                <text:p text:style-name="al"/>
              </text:list-item>
              <text:list-item text:style-override="id1-3-2-1-1-3-5">
                <text:number>5.</text:number>
                <text:p text:style-name="al">
                <text:span text:style-name="nadrukvet">Toelaten raadslid &amp; benoemen commissieleden</text:span>
              </text:p>
                <text:p text:style-name="al">De raad besluit met 16 stemmen voor en 0 stemmen tegen:</text:p>
                <text:p text:style-name="al">Dhr. R. Kuipers tijdelijk toe te laten als lid van de gemeenteraad van Stede Broec.</text:p>
                <text:p text:style-name="al"/>
                <text:p text:style-name="al">De raad besluit met 17 stemmen voor en 0 stemmen tegen:</text:p>
                <text:p text:style-name="al">1. Dhr. J.C.T. Bakker te ontslaan als commissielid namens de fractie PvdA/GL</text:p>
                <text:p text:style-name="al">2. Namens ELS mevrouw C.A.M. Sanders-Druif tot lid van de raadscommissies te benoemen.</text:p>
                <text:p text:style-name="al">3. Namens de PvdA/GL dhr. J.F.M. Aker tot lid van de raadscommissie te benoemen.</text:p>
                <text:p text:style-name="al"/>
              </text:list-item>
              <text:list-item text:style-override="id1-3-2-1-1-3-6">
                <text:number>6.</text:number>
                <text:p text:style-name="al">
                <text:span text:style-name="nadrukvet">Zienswijzen jaarrekeningen 2023 en begroting 2025 GR'en</text:span>
              </text:p>
                <text:p text:style-name="al">De raad besluit unaniem vast te stellen:</text:p>
                <text:p text:style-name="al">
                <text:span text:style-name="nadrukondlijn">1. Veiligheidsregio Noord-Holland Noord:</text:span>
              </text:p>
                <text:p text:style-name="al">a. een positieve zienswijze af te geven p de jaarstukken 2023;</text:p>
                <text:p text:style-name="al">b. een positieve zienswijze af te geven op de begroting 2025;</text:p>
                <text:p text:style-name="al">c. gelet op de verwachte ravijnjaren de Veiligheidsregio NHN op te dragen om een besparing van tenminste 5% uit te werken en de consequenties daarvan te rapporteren bij de kadernota 2026.</text:p>
                <text:p text:style-name="al"/>
                <text:p text:style-name="al">
                <text:span text:style-name="nadrukondlijn">2. Recreatieschap Westfriesland:</text:span>
              </text:p>
                <text:p text:style-name="al">a. een positieve zienswijze af te geven op de jaarstukken 2023;</text:p>
                <text:p text:style-name="al">b. een positieve zienswijze af te geven op de begroting 2025;</text:p>
                <text:p text:style-name="al">c. gelet op de verwachte ravijnjaren het Recreatieschap Westfriesland op te dragen om een besparing van tenminste 5% uit te werken en de consequenties daarvan te rapporteren bij de kadernota 2026.</text:p>
                <text:p text:style-name="al"/>
                <text:p text:style-name="al">
                <text:span text:style-name="nadrukondlijn">3. Westfries Archief:</text:span>
              </text:p>
                <text:p text:style-name="al">a. een positieve zienswijze af te geven op de jaarstukken 2023;</text:p>
                <text:p text:style-name="al">b. een positieve zienswijze af te geven op de begroting 2025;</text:p>
                <text:p text:style-name="al">c. gelet op de verwachte ravijnjaren het Westfries Archief op te dragen om een besparing van tenminste 5% uit te werken en de consequenties daarvan te rapporteren bij de kadernota 2026.</text:p>
                <text:p text:style-name="al"/>
                <text:p text:style-name="al">
                <text:span text:style-name="nadrukondlijn">4. GGD Hollans Noorden:</text:span>
              </text:p>
                <text:p text:style-name="al">a. een positieve zienswijze af te geven op de jaarstukken 2023;</text:p>
                <text:p text:style-name="al">b. een positieve zienswijze af te geven op de begroting 2025;</text:p>
                <text:p text:style-name="al">c. gelet op de verwachte ravijnjaren de GGD Hollands Noorden op te dragen om een besparing van tenminste 5% uit te werken en de consequenties daarvan te rapporteren bij de kadernota 2026.</text:p>
                <text:p text:style-name="al"/>
                <text:p text:style-name="al">
                <text:span text:style-name="nadrukondlijn">5. SSC DeSom</text:span>
              </text:p>
                <text:p text:style-name="al">a. een positieve zienswijze af te geven op de jaarstukken 2023;</text:p>
                <text:p text:style-name="al">b. een positieve zienswijze af te geven op de begroting 2025;</text:p>
                <text:p text:style-name="al"/>
                <text:p text:style-name="al">
                <text:span text:style-name="nadrukondlijn">6. Omgevingsdienst Noord-Holland Noord:</text:span>
              </text:p>
                <text:p text:style-name="al">a. een positieve zienswijze af te geven op de jaarrekening 2023 en de resultaatbestemming 2023;</text:p>
                <text:p text:style-name="al">b. een positieve zienswijze af te geven op de indexatiebijdrage van de begroting 2025;</text:p>
                <text:p text:style-name="al">c. ten aanzien van de mogelijke financiële consequenties vanuit het verbeterplan in het kader van de robuustheidscriteria, de omgevingsdienst af te raden om over te gaan tot een aparte begrotingswijziging in 2025 maar dit mee te nmen met de kadernota 2026;</text:p>
                <text:p text:style-name="al">d. gelet op de verwachte ravijnjaren, de omgevingsdienst op te dragen om een besparing van tenminste 5% uit te werken en de consequenties daarvan te rapporteren bij de kadernota 2026.</text:p>
                <text:p text:style-name="al"/>
                <text:p text:style-name="al">
                <text:span text:style-name="nadrukondlijn">7. WerkSaam Westfriesland</text:span>
              </text:p>
                <text:p text:style-name="al">a. een positieve zienswijze af te geven op de jaarstukken 2023;</text:p>
                <text:p text:style-name="al">b. een positieve zienswijze af te geven op de begroting 2025;</text:p>
                <text:p text:style-name="al">c. gelet op de verwachte ravijnjaren WerkSaam Westfriesland op te dragen om een besparing van tenminste 5% uit te werken en de consequenties daarvan te rapporteren bij de kadernota 2026.</text:p>
                <text:p text:style-name="al"/>
                <text:p text:style-name="al">
                <text:span text:style-name="nadrukondlijn">8. Afvalbeheer Westfriesland (ABWF)</text:span>
              </text:p>
                <text:p text:style-name="al">a. een positieve zienswijze af te geven op de jaarstukken 2023;</text:p>
                <text:p text:style-name="al">b. een positieve zienswijze af te geven op de begroting 2025;</text:p>
                <text:p text:style-name="al">c. gelet op de verwachte ravijnjaren Afvalbeheer Westfriesland op te dragen om een besparing van tenminste 5% uit te wrken en de consequenties daarvan te rapporteren bij de kadernota 2026.</text:p>
                <text:p text:style-name="al"/>
                <text:p text:style-name="al">
                <text:span text:style-name="nadrukondlijn">9. SED organisatie</text:span>
              </text:p>
                <text:p text:style-name="al">a. een positieve zienswijze af te geven op de jaarstukken 2023;</text:p>
                <text:p text:style-name="al">b. een positieve zienswijze af te geven op de Voorjaarsnota 2024;</text:p>
                <text:p text:style-name="al">c. een positieve zienswijze af te geven op de inhoud van de begroting 2025.</text:p>
                <text:p text:style-name="al"/>
              </text:list-item>
              <text:list-item text:style-override="id1-3-2-1-1-3-7">
                <text:number>7.</text:number>
                <text:p text:style-name="al">
                <text:span text:style-name="nadrukvet">Vaststelling wijziging Gemeenschappelijke Regeling WerkSaam Westfriesland</text:span>
              </text:p>
                <text:p text:style-name="al">De raad besluit unaniem vast te stellen:</text:p>
                <text:p text:style-name="al">1. De Gemeenschappelijke Regeling WerkSaam Westfriesland gewijzigd vast te stellen.</text:p>
                <text:p text:style-name="al"/>
              </text:list-item>
              <text:list-item text:style-override="id1-3-2-1-1-3-8">
                <text:number>8.</text:number>
                <text:p text:style-name="al">
                <text:span text:style-name="nadrukvet">Vaststellen Verordening Rekenkamer</text:span>
              </text:p>
                <text:p text:style-name="al"> De raad besluit unaniem vast te stellen:</text:p>
                <text:p text:style-name="al">1. De Verordening op de Rekenkamer Stede Broec 2024 vast te stellen.</text:p>
                <text:p text:style-name="al">2. Tot aangaan van het convenant betreffende samenwerking van rekenkamers met de gemeenteraden van Enkhuizen en Drechterland. </text:p>
                <text:p text:style-name="al"/>
              </text:list-item>
              <text:list-item text:style-override="id1-3-2-1-1-3-9">
                <text:number>9.</text:number>
                <text:p text:style-name="al">
                <text:span text:style-name="nadrukvet">Herijking RES NHN 2024</text:span>
              </text:p>
                <text:p text:style-name="al">De raad besluit met 12 stemmen voor (ODS, VVD, PvdA/GL, GBS, OP, SP, ELS) en 5 stemmen tegen (CDA):</text:p>
                <text:p text:style-name="al">Conform herijking RES NHN 2024 Zoekgebied 16 Oosterwijzend op grondgebied van Stede Broec naar het zuiden te verplaatsen.</text:p>
                <text:p text:style-name="al"/>
              </text:list-item>
              <text:list-item text:style-override="id1-3-2-1-1-3-10">
                <text:number>10.</text:number>
                <text:p text:style-name="al">
                <text:span text:style-name="nadrukvet">Vaststellen Jaarstukken 2023</text:span>
              </text:p>
                <text:p text:style-name="al">Bij dit agendapunt is een motie ingediend door de PvdA/GL, SP, GBS en OP. Deze wordt behandeld na het besluit over het voorstel.</text:p>
                <text:p text:style-name="al">
                <text:span text:style-name="nadrukvet">De raad besluit unaniem</text:span>:</text:p>
                <text:p text:style-name="al">1. De Jaarstukken 2023 vast te stellen;</text:p>
                <text:p text:style-name="al">2. Het batig resultaat ad €4.104.000 in de Algemene Reserve te storten;</text:p>
                <text:p text:style-name="al">3. Vanuit de Algemene Reserve €1.363.000 inde Reserve Opvang Oekraïners te storten. </text:p>
                <text:p text:style-name="al"/>
                <text:p text:style-name="al">
                <text:span text:style-name="nadrukvet">Motie behoud overschot energietoeslag</text:span>
              </text:p>
                <text:p text:style-name="al">De raad besluit met 3 stemmen voor (PvdA/GL, GBS, SP) en 14 stemmen tegen (ODS, CDA, VVD, ELS) de motie te verwerpen. </text:p>
                <text:p text:style-name="al"/>
              </text:list-item>
              <text:list-item text:style-override="id1-3-2-1-1-3-11">
                <text:number>11</text:number>
                <text:p text:style-name="al">
                <text:span text:style-name="nadrukvet">Vaststellen Voorjaarsnota 2024 en Kadernota 2025</text:span>
              </text:p>
                <text:p text:style-name="al">Bij dit agendapunt is een amendement ingediend door CDA en ELS en een motie ingediend door ELS.</text:p>
                <text:p text:style-name="al"/>
                <text:p text:style-name="al">
                <text:span text:style-name="nadrukvet">Amendement investeren in openbare ruimte</text:span>
              </text:p>
                <text:p text:style-name="al">De raad besluit met 6 stemmen voor (CDA, ELS) en 11 stemmen tegen (ODS, VVD, PvdA/GL, GBS, OP, SP) het amendement niet aan te nemen.</text:p>
                <text:p text:style-name="al"/>
                <text:p text:style-name="al">
                <text:span text:style-name="nadrukvet">De raad besluit unaniem:</text:span>
              </text:p>
                <text:p text:style-name="al">1. De Voorjaarsnota 2024 vast te stellen;</text:p>
                <text:p text:style-name="al">2.De Kadernota 2025 vast te stellen en op basis hiervan de Begroting 2025 en de meerjarenraming 2026-2028 op te stellen;</text:p>
                <text:p text:style-name="al">3. De hoogte van de subsidieplafonds per werksoort vast te stellen;</text:p>
                <text:p text:style-name="al">4. De mutaties in reserves vast te stellen;</text:p>
                <text:p text:style-name="al">5. De budgettair neutrale mutaties vast te stellen en</text:p>
                <text:p text:style-name="al">6. De mutaties onder de bovenstaande punten 1, 4 en 5 via een begrotingswijziging te verwerken. </text:p>
                <text:p text:style-name="al"/>
                <text:p text:style-name="al">
                <text:span text:style-name="nadrukvet">Motie hondenbelasting</text:span>
              </text:p>
                <text:p text:style-name="al">De raad besluit met 2 stemmen voor (ELS , GBS) en 15 stemmen tegen (ODS, CDA, VVD, PvdA/GL, SP) de motie te verwerpen.</text:p>
                <text:p text:style-name="al"/>
              </text:list-item>
              <text:list-item text:style-override="id1-3-2-1-1-3-12">
                <text:number>12</text:number>
                <text:p text:style-name="al">
                <text:span text:style-name="nadrukvet">Motie Fietsveiligheid</text:span>
              </text:p>
                <text:p text:style-name="al">Ingediend door GBS, OP en ELS en na het debat is de motie ingetrokken door GBS.</text:p>
                <text:p text:style-name="al"/>
              </text:list-item>
              <text:list-item text:style-override="id1-3-2-1-1-3-13">
                <text:number>13</text:number>
                <text:p text:style-name="al">
                <text:span text:style-name="nadrukvet">Motie gezondheidsmonitor</text:span>
              </text:p>
                <text:p text:style-name="al">Deze motie wordt ingediend door ODS, GBS, OP.</text:p>
                <text:p text:style-name="al">De raad besluit unaniem het college te verzoeken om:</text:p>
                <text:p text:style-name="al">1. Te toetsen bij organisaties en partners in de gemeente of zij zich herkennen in de uitkomsten van de gezondheidsmonitor. Indien bevestigend welke ideeën/maatregelen ter verbetering zij aandragen op het gebied van mentaal welzijn van jongeren.</text:p>
                <text:p text:style-name="al">2. Onder aandacht te brengen bij organisaties en partners wat de bestaande mogelijkheden zijn om in te zetten op mentaal welzijn.</text:p>
                <text:p text:style-name="al">3. Deze uitkomst te delen met de gemeenteraad van Stede Broec.</text:p>
                <text:p text:style-name="al"/>
              </text:list-item>
              <text:list-item text:style-override="id1-3-2-1-1-3-14">
                <text:number>14</text:number>
                <text:p text:style-name="al">
                <text:span text:style-name="nadrukvet">Financiële bijlage raad</text:span>
              </text:p>
                <text:p text:style-name="al">De raad besluit unaniem tot vaststelling van de financiële gevolgen van de in de raadsvergadering van 4 juli 2024 genomen besluiten en de begroting 2024 overeenkomstig te wijzigen.</text:p>
                <text:p text:style-name="al"/>
                <text:p text:style-name="al">
                <text:span text:style-name="nadrukvet">Contact met de griffie</text:span>
              </text:p>
                <text:p text:style-name="al">Voor meer informatie over de gemeenteraad kunt u zich in verbinding stellen met de griffier, D.A. Langedijk e-mail: griffie@stedebroec.nl. Voor de complete formulering van de raadsbesluiten kunt u het raadsinformatiesysteem op http://stedebroec.raadsinformatie.nl/ raadplegen</text:p>
              </text:list-item>
            </text:list>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428250</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250</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250</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6/xml/MC-DRP-OverigeInformatie-Web-CB.xml</meta:user-defined>
    <meta:user-defined meta:name="OVERHEID.Gemeente/DC.creator">Stede Broec</meta:user-defined>
    <meta:user-defined meta:name="OVERHEID.Informatietype/DC.type">officiële publicatie</meta:user-defined>
    <meta:user-defined meta:name="OVERHEIDop.Rubriek/DC.type">overige overheidsinformatie</meta:user-defined>
    <meta:user-defined meta:name="OVERHEID.Gemeente/OVERHEID.authority">Stede Broec</meta:user-defined>
    <meta:user-defined meta:name="OVERHEID.Gemeente/DCTERMS.publisher">Stede Broec</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Besluitenlijst raadsvergadering 4 juli 2024</meta:user-defined>
    <meta:user-defined meta:name="DCTERMS.W3CDTF/DCTERMS.available">2024-10-10</meta:user-defined>
    <meta:user-defined meta:name="DCTERMS.W3CDTF/OVERHEIDop.jaargang">2024</meta:user-defined>
    <meta:user-defined meta:name="OVERHEIDop.publicationIssue">428250</meta:user-defined>
    <meta:user-defined meta:name="OVERHEIDop.GmbID/DC.identifier">gmb-2024-428250</meta:user-defined>
    <meta:user-defined meta:name="OVERHEIDop.versieInformatie"/>
  </office:meta>
</office:document-meta>
</file>