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peuteropvang en voorschoolse educati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Schouwen-Duiveland;</text:p>
            <text:p text:style-name="al">Gezien het voorstel van de afdeling Werken, Wonen en Leven (WWL) van 23 mei 2024, met</text:p>
            <text:p text:style-name="al">zaaknummer 1084028 inzake vaststellen Subsidieregeling peuteropvang en voorschoolse educatie</text:p>
            <text:p text:style-name="al">2025 gemeente Schouwen-Duiveland;</text:p>
            <text:p text:style-name="al">Overwegende dat het Onderwijsachterstandenbeleid 2024-2026 gemeente Schouwen-Duiveland is</text:p>
            <text:p text:style-name="al">vastgesteld op 11 juni 2024;</text:p>
            <text:p text:style-name="al">Gelet op de Wet kinderopvang van 1 juli 2024 en op de bepalingen in titel 4.2 van de Algemene wet</text:p>
            <text:p text:style-name="al">bestuursrecht en artikel 2 t/m 4 van de Algemene subsidieverordening 2023 gemeente SchouwenDuiveland;</text:p>
            <text:p text:style-name="al">Besluit:</text:p>
            <text:p text:style-name="al">vast te stellen de “Subsidieregeling peuteropvang en voorschoolse educatie 2025”.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INLEIDENDE BEPALINGEN</text:p>
            <text:section text:name="artikel_id1-3-2-2-1-2" text:style-name="artikel">
              <text:p text:style-name="artikel_kop_titel"><text:span text:style-name="artikel_kop_label">Artikel</text:span> <text:span text:style-name="artikel_kop_nr">1.1</text:span> Begripsbepalingen</text:p>
              <text:p text:style-name="al">a. doelgroeppeuter: een peuter met een indicatie voor voorschoolse educatie (VE) van de</text:p>
              <text:p text:style-name="al">Gemeentelijke Gezondheidsdienst (GGD) Zeeland;</text:p>
              <text:p text:style-name="al">Een indicatie wordt afgegeven op basis van taal/spraakachterstanden bij kinderen vanaf 2 jaar,</text:p>
              <text:p text:style-name="al">met de mogelijkheid op achterstanden in de sociaal-emotionele ontwikkeling.</text:p>
              <text:p text:style-name="al">b. fiscaal maximumuurtarief: de maximale uurprijs voor dagopvang in een kindercentrum zoals</text:p>
              <text:p text:style-name="al">vastgelegd in het Besluit kinderopvangtoeslag;</text:p>
              <text:p text:style-name="al">c. houder: degene aan wie een onderneming als bedoeld in de Handelsregisterwet 2007 toebehoort</text:p>
              <text:p text:style-name="al">en die met die onderneming een kindercentrum exploiteert;</text:p>
              <text:p text:style-name="al">d. inkomensverklaring: een verklaring van de Belastingdienst met daarin inkomensgegevens over</text:p>
              <text:p text:style-name="al">een bepaald belastingjaar;</text:p>
              <text:p text:style-name="al">e. kern: statistische wijk zoals bepaald door het Centraal Bureau voor de Statistiek;</text:p>
              <text:p text:style-name="al">f. kindercentrum: voorziening waar (VE) peuteropvang aangeboden wordt niet zijnde</text:p>
              <text:p text:style-name="al">gastouderopvang of buitenschoolse opvang;</text:p>
              <text:p text:style-name="al">g. kinderopvangtoeslag: een tegemoetkoming van het Rijk als bedoeld in artikel 2, eerste lid, onder</text:p>
              <text:p text:style-name="al">h, van de Algemene wet inkomensafhankelijke regelingen in de kosten van kinderopvang;</text:p>
              <text:p text:style-name="al">h. Landelijk Register Kinderopvang (LRK): register ex. artikel 1.47b Wet Kinderopvang;</text:p>
              <text:p text:style-name="al">i. ouder: ouder in de zin van de Wet kinderopvang;</text:p>
              <text:p text:style-name="al">j. ouderbijdrage: financiële vergoeding die ouders moeten betalen voor de afname van</text:p>
              <text:p text:style-name="al">peuteropvang. De hoogte van de ouderbijdrage wordt bepaald aan de hand van de tabel</text:p>
              <text:p text:style-name="al">kinderopvangtoeslag van de Belastingdienst;</text:p>
              <text:p text:style-name="al">k. ouderverklaring geen recht op kinderopvangtoeslag: een document waarop de ouder verklaart</text:p>
              <text:p text:style-name="al">geen recht te hebben op kinderopvangtoeslag zoals bedoeld in artikel 1.1 van de wet</text:p>
              <text:p text:style-name="al">Kinderopvang. Als bewijsstuk moet hierbij een inkomensverklaring gevoegd worden;</text:p>
              <text:p text:style-name="al">l. peuter: een kind in de leeftijd van 2 tot 4 jaar;</text:p>
              <text:p text:style-name="al">m. peuteropvang: de opvang van een peuter voor maximaal 640 uur waarbij een gestructureerd</text:p>
              <text:p text:style-name="al">programma gericht op ontwikkelingsstimulering en ter voorbereiding op de basisschool wordt</text:p>
              <text:p text:style-name="al">aangeboden;</text:p>
              <text:p text:style-name="al">n. voorschoolse educatie (VE): educatie voor doelgroeppeuters zoals bedoeld in de wet</text:p>
              <text:p text:style-name="al">Ontwikkelingskansen door Kwaliteit en Educatie.</text:p>
              <text:p text:style-name="al">o. VE peuteropvang: de opvang van een doelgroeppeuter. Aan doelgroeppeuters wordt, een door het</text:p>
              <text:p text:style-name="al">Nederlands Jeugdinstituut erkend gestructureerd programma, van voorschoolse educatie</text:p>
              <text:p text:style-name="al">aangeboden. Gericht op ontwikkelingsstimulering en ter voorbereiding op de basisschool conform</text:p>
              <text:p text:style-name="al">het Besluit basisvoorwaarden kwaliteit voorschoolse educatie.</text:p>
              <text:p text:style-name="al">p. subsidie (VE) peuteropvang: subsidie waarbij de deelnemende peuter eenheid is van subsidie;</text:p>
              <text:p text:style-name="al">q. subsidieregeling: een regel zoals bedoeld in artikel 3 van de Algemene subsidieverordening</text:p>
              <text:p text:style-name="al">gemeente Schouwen-Duiveland 2023;</text:p>
              <text:p text:style-name="al">r. Evc-procedure: een Erkenning van Eerder Verworven Competenties is een traject waarin een</text:p>
              <text:p text:style-name="al">mbo-4-professional kan aantonen dat deze kennis, kunde en competenties bezit op hbo-niveau.</text:p>
              <text:p text:style-name="al">Een evc-procedure wordt vastgelegd in een, door DUO, erkend Ervaringscertificaat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.3</text:span> Doel</text:p>
              <text:p text:style-name="al">Deze subsidieregeling draagt bij aan het doel: ‘Meer (doelgroep)peuters gaan naar een voorschoolse</text:p>
              <text:p text:style-name="al">voorziening.’ Dit doel is onderdeel van het Onderwijsachterstandenbeleid 2024-2026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1.4</text:span> Subsidiabele activiteiten</text:p>
              <text:p text:style-name="al">a. Het aanbieden van peuteropvang aan peuters door een kindercentrum.</text:p>
              <text:p text:style-name="al">b. Het aanbieden van VE peuteropvang aan doelgroeppeuters door een kindercentrum.</text:p>
              <text:p text:style-name="al">c. Het inzetten van een hbo pedagogisch beleidsmedewerker ten behoeve van de verhoging van de</text:p>
              <text:p text:style-name="al">kwaliteit van voorschoolse educatie.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SUBSIDIE AAN EEN KINDERCENTRUM MET VOORSCHOOLSE EDUCATIE</text:p>
            <text:section text:name="artikel_id1-3-2-2-2-2" text:style-name="artikel">
              <text:p text:style-name="artikel_kop_titel"><text:span text:style-name="artikel_kop_label">Artikel</text:span> <text:span text:style-name="artikel_kop_nr">2.1</text:span> Toetsingscriteria aanvrager</text:p>
              <text:p text:style-name="al">Een kindercentrum komt uitsluitend voor subsidie in aanmerking wanneer:</text:p>
              <text:p text:style-name="al">a. het kindercentrum opvang verzorgt aan (doelgroep)peuters woonachtig in de gemeente</text:p>
              <text:p text:style-name="al">Schouwen-Duiveland;</text:p>
              <text:p text:style-name="al">b. het kindercentrum de (doelgroep)peuters waarvoor de subsidie bestemd is opvangt in een groep</text:p>
              <text:p text:style-name="al">met kinderen beperkt tot de leeftijd van twee tot vier jaar;</text:p>
              <text:p text:style-name="al">c. het aanbod van (VE) peuteropvang maximaal zes uur aaneengesloten per dag is;</text:p>
              <text:p text:style-name="al">d. het kindercentrum op 1 december voor het betreffende subsidiejaar ingeschreven staat als</text:p>
              <text:p text:style-name="al">kinderdagverblijf in het LRK;</text:p>
              <text:p text:style-name="al">e. het kindercentrum voldoet aan het Besluit basisvoorwaarden kwaliteit voorschoolse educatie met</text:p>
              <text:p text:style-name="al">uitzondering van de omvang van het aantal uren aanbod voorschoolse educatie;</text:p>
              <text:p text:style-name="al">f. het kindercentrum gebruik maakt van een programma voor voorschoolse educatie dat is</text:p>
              <text:p text:style-name="al">opgenomen in de databank Effectieve Jeugdinterventies van het Nederlands Jeugdinstituut.</text:p>
              <text:p text:style-name="al"/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2.2</text:span> Subsidie (VE) peuteropvang</text:p>
              <text:p text:style-name="al">1. De subsidiebedragen ten behoeve van de peuters van 2 tot 4 jaar van de volgende groepen ouders</text:p>
              <text:p text:style-name="al">luiden als volgt:</text:p>
              <text:p text:style-name="al">a. Voor ouders met recht op kinderopvangtoeslag geldt een inkomensafhankelijke ouderbijdrage op</text:p>
              <text:p text:style-name="al">basis van het door de rijksoverheid vastgesteld fiscaal maximumuurtarief over de eerste 640 uur.</text:p>
              <text:p text:style-name="al">De gemeente Schouwen-Duiveland subsidieert in dit geval € 1,51 per uur over maximaal 640 uur.</text:p>
              <text:p text:style-name="al">b. Voor ouders zonder recht op kinderopvangtoeslag geldt een inkomensafhankelijke ouderbijdrage</text:p>
              <text:p text:style-name="al">op basis van het door de rijksoverheid vastgesteld fiscaal maximumuurtarief over de eerste 640</text:p>
              <text:p text:style-name="al">uur. De gemeente Schouwen-Duiveland subsidieert in dit geval de aanvulling tot het fiscaal</text:p>
              <text:p text:style-name="al">maximumuurtarief en daarbovenop € 1,51 per uur over maximaal 640 uur.</text:p>
              <text:p text:style-name="al">2. De subsidiebedragen ten behoeve van de doelgroeppeuters in de leeftijd van 2 tot 2,5 jaar van de</text:p>
              <text:p text:style-name="al">volgende groepen ouders luiden als volgt:</text:p>
              <text:p text:style-name="al">a. Voor ouders met recht op kinderopvangtoeslag geldt een inkomensafhankelijke ouderbijdrage op</text:p>
              <text:p text:style-name="al">basis van het door de rijksoverheid vastgesteld fiscaal maximumuurtarief over de eerste 160 uur.</text:p>
              <text:p text:style-name="al">De gemeente subsidieert in dit geval € 1,51 per uur over de eerste 160 uur. 80 uur aanvullend op</text:p>
              <text:p text:style-name="al">de eerste 160 uur is voor deze ouders gratis. De gemeente Schouwen-Duiveland subsidieert voor</text:p>
              <text:p text:style-name="al">de aanvullende 80 uur het fiscaal maximumuurtarief met daarbovenop € 1,51.</text:p>
              <text:p text:style-name="al">b. Voor ouders zonder recht op kinderopvangtoeslag geldt een inkomensafhankelijke ouderbijdrage</text:p>
              <text:p text:style-name="al">op basis van het door de rijksoverheid vastgesteld fiscaal maximumuurtarief voor de eerste 160</text:p>
              <text:p text:style-name="al">uur. De gemeente Schouwen-Duiveland subsidieert in dit geval de aanvulling tot het fiscaal</text:p>
              <text:p text:style-name="al">maximumuurtarief en daarbovenop € 1,51 per uur over de eerste 160 uur. 80 uur aanvullend op</text:p>
              <text:p text:style-name="al">de eerste 160 uur is voor deze ouders gratis. De gemeente Schouwen-Duiveland subsidieert voor</text:p>
              <text:p text:style-name="al">de aanvullende 80 uur het fiscaal maximumuurtarief met daarbovenop € 1,51.</text:p>
              <text:p text:style-name="al">3. De subsidiebedragen ten behoeve van de doelgroeppeuters in de leeftijd van 2,5 tot 4 jaar van de</text:p>
              <text:p text:style-name="al">volgende groepen ouders luiden als volgt:</text:p>
              <text:p text:style-name="al">a. Voor ouders met recht op kinderopvangtoeslag geldt een inkomensafhankelijke ouderbijdrage op</text:p>
              <text:p text:style-name="al">basis van het door de rijksoverheid vastgesteld fiscaal maximumuurtarief over de eerste 480 uur.</text:p>
              <text:p text:style-name="al">De gemeente subsidieert in dit geval € 1,51 per uur over de eerste 480 uur. 480 uur aanvullend op</text:p>
              <text:p text:style-name="al">de eerste 480 uur is voor deze ouders gratis. De gemeente Schouwen-Duiveland subsidieert voor</text:p>
              <text:p text:style-name="al">de aanvullende 480 uur het fiscaal maximumuurtarief met daarbovenop € 1,51.</text:p>
              <text:p text:style-name="al">b. Voor ouders zonder recht op kinderopvangtoeslag geldt een inkomensafhankelijke ouderbijdrage</text:p>
              <text:p text:style-name="al">op basis van het door de rijksoverheid vastgesteld fiscaal maximumuurtarief voor de eerste 480</text:p>
              <text:p text:style-name="al">uur. De gemeente Schouwen-Duiveland subsidieert in dit geval de aanvulling tot het fiscaal</text:p>
              <text:p text:style-name="al">maximumuurtarief en daarbovenop € 1,51 per uur over de eerste 480 uur. 480 uur aanvullend op</text:p>
              <text:p text:style-name="al">de eerste 480 uur is voor deze ouders gratis. De gemeente Schouwen-Duiveland subsidieert voor</text:p>
              <text:p text:style-name="al">de aanvullende 480 uur het fiscaal maximumuurtarief met daarbovenop € 1,51.</text:p>
              <text:p text:style-name="al">4. Het subsidiebedrag € 1,51 genoemd in lid 1, 2 en 3 wordt per kalenderjaar bijgesteld met een</text:p>
              <text:p text:style-name="al">indexatie. De indexatie betreft het stijgingspercentage voor subsidies zoals deze in de besluitvorming</text:p>
              <text:p text:style-name="al">voor de gemeentelijke Programmabegroting voor dat betreffende kalenderjaar is bepaald. Het</text:p>
              <text:p text:style-name="al">stijgingspercentage kan ook op nihil zijn gesteld.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SUBSIDIE AAN EEN KINDERCENTRUM ZONDER VOORSCHOOLSE EDUCATIE</text:p>
            <text:section text:name="artikel_id1-3-2-2-3-2" text:style-name="artikel">
              <text:p text:style-name="artikel_kop_titel"><text:span text:style-name="artikel_kop_label">Artikel</text:span> <text:span text:style-name="artikel_kop_nr">3.1</text:span> Toetsingscriteria aanvrager</text:p>
              <text:p text:style-name="al">Een kindercentrum komt uitsluitend voor subsidie in aanmerking wanneer:</text:p>
              <text:p text:style-name="al">a. het kindercentrum opvang verzorgt aan peuters woonachtig in de gemeente Schouwen-Duiveland;</text:p>
              <text:p text:style-name="al">b. het kindercentrum op 1 december voor het betreffende subsidiejaar ingeschreven staat als</text:p>
              <text:p text:style-name="al">kinderdagverblijf in het LRK;</text:p>
              <text:p text:style-name="al">c. het aanbod van peuteropvang maximaal zes uur aaneengesloten per dag is.</text:p>
              <text:p text:style-name="al"/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3.2</text:span> Subsidie peuteropvang</text:p>
              <text:p text:style-name="al">Voor ouders zonder recht op kinderopvangtoeslag met een peuter van 2 tot 4 jaar geldt een</text:p>
              <text:p text:style-name="al">inkomensafhankelijke ouderbijdrage op basis van het door de rijksoverheid vastgesteld fiscaal</text:p>
              <text:p text:style-name="al">maximumuurtarief over de eerste 640 uur. De gemeente Schouwen-Duiveland subsidieert in dit geval</text:p>
              <text:p text:style-name="al">de aanvulling tot het fiscaal maximumuurtarief over maximaal 640 uur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BEHOUD VAN (VE) PEUTEROPVANG IN KERNEN</text:p>
            <text:section text:name="artikel_id1-3-2-2-4-2" text:style-name="artikel">
              <text:p text:style-name="artikel_kop_titel"><text:span text:style-name="artikel_kop_label">Artikel</text:span> <text:span text:style-name="artikel_kop_nr">4.1</text:span> Extra subsidie voor behoud van (VE) peuteropvang in kernen</text:p>
              <text:p text:style-name="al">1. Een kindercentrum kan in aanmerking komen voor extra subsidie voor (VE) peuteropvang wanneer:</text:p>
              <text:p text:style-name="al">a. het kindercentrum niet rendabel kan zijn met de subsidiebedragen genoemd in artikel 2.2 of artikel</text:p>
              <text:p text:style-name="al">3.2;</text:p>
              <text:p text:style-name="al">b. er geen kindercentrum van een andere houder het aanbod voor (VE) peuteropvang in de kern kan</text:p>
              <text:p text:style-name="al">overnemen;</text:p>
              <text:p text:style-name="al">c. het kindercentrum aantoonbaar maakt waarom en wat extra nodig is om (VE) peuteropvang</text:p>
              <text:p text:style-name="al">rendabel te maken.</text:p>
              <text:p text:style-name="al">2. Het college besluit of en in hoeverre zij op basis van artikel 4.1 lid 1 extra subsidie verleent.</text:p>
              <text:p text:style-name="al"/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INZET HBO PEDAGOGISCH BELEIDSMEDEWERKER</text:p>
            <text:section text:name="artikel_id1-3-2-2-5-2" text:style-name="artikel">
              <text:p text:style-name="artikel_kop_titel"><text:span text:style-name="artikel_kop_label">Artikel</text:span> <text:span text:style-name="artikel_kop_nr">5.1</text:span> Subsidie voor de inzet van hbo pedagogisch beleidsmedewerker ten behoeve van verplichte kwaliteitsverbetering</text:p>
              <text:p text:style-name="al">1. Een kindercentrum kan in aanmerking komen voor subsidie voor inzet van een hbo pedagogisch</text:p>
              <text:p text:style-name="al">beleidsmedewerker peuteropvang wanneer:</text:p>
              <text:p text:style-name="al">a. De inzet wordt verricht zoals beschreven in het takenpakket in artikel 5.2 toetsingscriteria, lid 1 en</text:p>
              <text:p text:style-name="al">2;</text:p>
              <text:p text:style-name="al">b. De subsidieontvanger voldoet aan de norm van ureninzet op basis van artikel 5.2, lid 3.;</text:p>
              <text:p text:style-name="al">c. De hbo pedagogisch beleidsmedewerker voldoet aan de opleidingsvereisten op basis van artikel</text:p>
              <text:p text:style-name="al">5.2, lid 5;</text:p>
              <text:p text:style-name="al">2. Het college besluit of en in hoeverre zij op basis van artikel 5.1, lid 1 subsidie verleent, op de wijze</text:p>
              <text:p text:style-name="al">zoals bedoeld in artikel 3.2 van de Algemene Subsidieverordening gemeente Schouwen-Duiveland</text:p>
              <text:p text:style-name="al">2023.</text:p>
              <text:p text:style-name="al"/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5.2</text:span> Toetsingscriteria</text:p>
              <text:p text:style-name="al">1. Krachtens artikel 1.50 van de Wet kinderopvang, zet de subsidieontvanger van een kindercentrum</text:p>
              <text:p text:style-name="al">waar voorschoolse educatie wordt aangeboden, een hbo pedagogisch beleidsmedewerker in ten</text:p>
              <text:p text:style-name="al">behoeve van de kwaliteitsverhoging van voorschoolse educatie.</text:p>
              <text:p text:style-name="al">2. Het takenpakket van de hbo pedagogisch beleidsmedewerker betreft minimaal één of meerdere van</text:p>
              <text:p text:style-name="al">onderstaande taken:</text:p>
              <text:p text:style-name="al">a. Implementeren, of uitvoeren van beleidsvoornemens gericht op de doorgaande lijn,</text:p>
              <text:p text:style-name="al">ouderbetrokkenheid, interne kwaliteitszorg, toeleiding en externe zorg;</text:p>
              <text:p text:style-name="al">b. Coaching en instrueren van beroepskrachten voorschoolse educatie;</text:p>
              <text:p text:style-name="al">c. Verrichten van pedagogische educatieve werkzaamheden voor de doelgroeppeuter;</text:p>
              <text:p text:style-name="al">3. De inzet van de hbo pedagogische beleidsmedewerker, zoals bedoeld in lid 2 sub a tot en met c,</text:p>
              <text:p text:style-name="al">omvat per kindercentrum 10 uur per doelgroeppeuter per jaar.</text:p>
              <text:p text:style-name="al">4. De subsidie betreft doelgroeppeuters tussen de 2,5 en 4 jaar.</text:p>
              <text:p text:style-name="al">5. Het subsidiebedrag ten behoeve van de inzet van de hbo pedagogisch beleidsmedewerker</text:p>
              <text:p text:style-name="al">bedraagt € 45,30 per uur.</text:p>
              <text:p text:style-name="al">6. De hbo pedagogisch beleidsmedewerker voldoet aan de kwalificatie-eisen van het functieboek van</text:p>
              <text:p text:style-name="al">de cao kinderopvang en is minimaal in het bezit van één van onderstaande opleidingen:</text:p>
              <text:p text:style-name="al">a. Hbo-, of bachelorsdiploma;</text:p>
              <text:p text:style-name="al">b. Associate Degree-opleiding;</text:p>
              <text:p text:style-name="al">c. Bijscholing van mbo-4-opgeleiden in de vorm van een certificaat door een door de brancheerkende scholing of evc-procedure op het gebied van coaching en pedagogiek.</text:p>
              <text:p text:style-name="al">7. Het subsidiebedrag € 45,30 genoemd in lid 5 wordt per kalenderjaar bijgesteld met een indexatie.</text:p>
              <text:p text:style-name="al">De indexatie betreft het stijgingspercentage voor subsidies zoals deze in de besluitvorming voor de</text:p>
              <text:p text:style-name="al">gemeentelijke Programmabegroting voor dat betreffende kalenderjaar is bepaald. Het</text:p>
              <text:p text:style-name="al">stijgingspercentage kan ook op nihil zijn gesteld.</text:p>
              <text:p text:style-name="al"/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6</text:span> VASTSTELLING EN VERPLICHTINGEN</text:p>
            <text:section text:name="artikel_id1-3-2-2-6-2" text:style-name="artikel">
              <text:p text:style-name="artikel_kop_titel"><text:span text:style-name="artikel_kop_label">Artikel</text:span> <text:span text:style-name="artikel_kop_nr">6.1</text:span> Verantwoording</text:p>
              <text:p text:style-name="al">1. De verantwoording voor de VE peuteropvang bevat de werkelijke inkomensafhankelijke</text:p>
              <text:p text:style-name="al">ouderbijdrage over het gehele subsidiejaar. Bij de subsidieaanvraag betreft de inkomensafhankelijke</text:p>
              <text:p text:style-name="al">ouderbijdrage een schatting.</text:p>
              <text:p text:style-name="al">2. De verantwoording voor de inzet van de hbo pedagogisch beleidsmedewerker bevat het maximum</text:p>
              <text:p text:style-name="al">aantal doelgroeppeuters over het gehele subsidiejaar. Bij de subsidieaanvraag wordt de inzet van de</text:p>
              <text:p text:style-name="al">pedagogisch beleidsmedewerker bepaald op basis van het aantal doelgroeppeuters op 1 oktober van</text:p>
              <text:p text:style-name="al">het jaar voorafgaand aan het subsidiejaar. In aanvulling op artikel 15 van de Algemene</text:p>
              <text:p text:style-name="al">Subsidieverordening gemeente Schouwen-Duiveland 2023, legt de subsidieontvanger jaarlijks</text:p>
              <text:p text:style-name="al">verantwoording af op de ureninzet van de hbo pedagogisch beleidsmedewerker en op welke wijze de</text:p>
              <text:p text:style-name="al">taken hebben bijgedragen aan de verhoging van de kwaliteit van de voorschoolse educatie.</text:p>
              <text:p text:style-name="al"/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6.2</text:span> Verplichtingen</text:p>
              <text:p text:style-name="al">1. In het beleidsplan van het kindercentrum zijn tenminste de volgende elementen beschreven:</text:p>
              <text:p text:style-name="al">a. De wijze waarop het kindercentrum zorgt voor een overdracht van gegevens over de ontwikkeling</text:p>
              <text:p text:style-name="al">van het kind bij de doorstroom naar het primair onderwijs. Het kindercentrum maakt daarbij</text:p>
              <text:p text:style-name="al">gebruik van het Overdrachtsformulier VVE Schouwen-Duiveland. Doelgroeppeuters en</text:p>
              <text:p text:style-name="al">zorgkinderen worden (met instemming van ouders) warm overgedragen van het kindercentrum</text:p>
              <text:p text:style-name="al">naar het primair onderwijs.</text:p>
              <text:p text:style-name="al">b. De wijze waarop het kindercentrum samenwerkt met het primair onderwijs en de doorgaande lijn</text:p>
              <text:p text:style-name="al">vormgeeft en borgt. De activiteiten worden onderling afgestemd. De wijze waarop het</text:p>
              <text:p text:style-name="al">kindercentrum ouderbetrokkenheid vormgeeft. De wijze waarop het kindercentrum samenwerkt</text:p>
              <text:p text:style-name="al">met de jeugdgezondheidszorg en schoolmaatschappelijk werk. Er is in ieder geval vier keer per</text:p>
              <text:p text:style-name="al">jaar contact over doelgroeppeuters en zorgkinderen.</text:p>
              <text:p text:style-name="al">c. De wijze waarop het kindercentrum het extra aanbod aan doelgroeppeuters vormgeeft. Het extra</text:p>
              <text:p text:style-name="al">aanbod omvat in ieder geval:</text:p>
              <text:p text:style-name="al"> aanvullend materiaal waarmee thuis geoefend kan worden;</text:p>
              <text:p text:style-name="al"> individuele begeleiding van het kind;</text:p>
              <text:p text:style-name="al"> het maken van handelingsplannen/ plannen van aanpak gericht op het verbeteren van de</text:p>
              <text:p text:style-name="al">taalontwikkeling;</text:p>
              <text:p text:style-name="al"> het voeren van oudergesprekken gericht op het verbeteren van de taalontwikkeling.</text:p>
              <text:p text:style-name="al">d. De wijze waarop het kindercentrum de uren van de hbo pedagogisch beleidsmedewerker inzet.</text:p>
              <text:p text:style-name="al">e. De taken van de hbo pedagogisch beleidsmedewerker en op welke wijze de taken bijdragen aan</text:p>
              <text:p text:style-name="al">de verhoging van de kwaliteit van de voorschoolse educatie.</text:p>
              <text:p text:style-name="al">2. Het kindercentrum is bereid informatie aan te leveren voor de monitoring van bereik, financiën en</text:p>
              <text:p text:style-name="al">kwaliteit. Daarvoor worden in ieder geval deelnamegegevens, en observatie en toets gegevens</text:p>
              <text:p text:style-name="al">aangeleverd en doorgenomen met de beleidsmedewerker Onderwijsachterstandenbeleid.</text:p>
              <text:p text:style-name="al">3. Het kindercentrum rapporteert per kwartaal aan de gemeente het aantal peuters met en zonder</text:p>
              <text:p text:style-name="al">recht op kinderopvangtoeslag en het aantal doelgroeppeuters in relatie tot de afgenomen uren.</text:p>
              <text:p text:style-name="al">4. Het kindercentrum stelt vast in hoeverre ouders zonder recht op kinderopvangtoeslag in</text:p>
              <text:p text:style-name="al">aanmerking komen voor subsidie en gebruikt daarvoor een Ouderverklaring geen recht op</text:p>
              <text:p text:style-name="al">kinderopvangtoeslag.</text:p>
              <text:p text:style-name="al">5. Het kindercentrum stelt de inkomensafhankelijke ouderbijdrage vast op basis van de</text:p>
              <text:p text:style-name="al">kinderopvangtoeslagtabel van de Belastingdienst.</text:p>
              <text:p text:style-name="al">Het kindercentrum toetst aan de hand van de Ouderverklaring geen recht op kinderopvangtoeslag, in</text:p>
              <text:p text:style-name="al">combinatie met een inkomensverklaring van de ouder(s), of een (doelgroep)peuter in aanmerking</text:p>
              <text:p text:style-name="al">komt voor subsidie. Als dit om aantoonbare reden niet mogelijk is, kan er ander bewijs van inkomen</text:p>
              <text:p text:style-name="al">worden opgevraagd. Dit kan zijn: salarisstrook, uitkeringsspecificatie, werkgeversverklaring of een</text:p>
              <text:p text:style-name="al">verklaring van schuldsanering. Het kindercentrum houdt een administratie bij van de documenten aan</text:p>
              <text:p text:style-name="al">de hand waarvan de toetsing recht op een gesubsidieerde (VE) peuteropvang is gedaan en van</text:p>
              <text:p text:style-name="al">bevindingen van deze toetsing. Het kindercentrum bewaart deze gegevens nog drie jaar (na afloop</text:p>
              <text:p text:style-name="al">van het subsidiejaar) en stelt deze gegevens beschikbaar aan de gemeente als de gemeente hierop</text:p>
              <text:p text:style-name="al">een controle wil uitvoeren. Het kindercentrum is niet verantwoordelijk voor de juistheid van de door</text:p>
              <text:p text:style-name="al">ouders geleverde gegevens.</text:p>
              <text:p text:style-name="al"/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7</text:span> SLOTBEPALINGEN</text:p>
            <text:section text:name="artikel_id1-3-2-2-7-2" text:style-name="artikel">
              <text:p text:style-name="artikel_kop_titel"><text:span text:style-name="artikel_kop_label">Artikel</text:span> <text:span text:style-name="artikel_kop_nr">7.1</text:span> Hardheidsclausule</text:p>
              <text:p text:style-name="al">Het college kan altijd in bijzondere omstandigheden afwijken van de bepalingen in deze regeling of de</text:p>
              <text:p text:style-name="al">strikte toepassing hiervan versoepelen.</text:p>
              <text:p text:style-name="al"/>
            </text:section>
            <text:section text:name="artikel_id1-3-2-2-7-3" text:style-name="artikel">
              <text:p text:style-name="artikel_kop_titel"><text:span text:style-name="artikel_kop_label">Artikel</text:span> <text:span text:style-name="artikel_kop_nr">7.2</text:span> Inwerkingtreding en citeertitel</text:p>
              <text:p text:style-name="al">1. De beleidsregel Subsidieregeling peuteropvang en voorschoolse educatie 2022 wordt ingetrokken</text:p>
              <text:p text:style-name="al">met ingang van 1 januari 2025.</text:p>
              <text:p text:style-name="al">2. Deze subsidieregeling treedt, nadat deze op de voorgeschreven wijze bekend is gemaakt, in</text:p>
              <text:p text:style-name="al">werking op de dag na bekendmaking en is voor het eerst van toepassing op subsidies vanaf 2025.</text:p>
              <text:p text:style-name="al">3. De subsidieregeling wordt aangehaald als: Subsidieregeling peuteropvang en voorschoolse</text:p>
              <text:p text:style-name="al">educatie 2025.</text:p>
              <text:p text:style-name="al"/>
            </text:section>
            <text:p text:style-name="hoofdstuk_bottom"/>
          </text:section>
          <text:section text:name="artikel_id1-3-2-2-8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>Aldus besloten in de vergadering van 11 juni 2024</text:span></text:p>
            <text:p><text:span text:style-name="functie">burgemeester en wethouders van Schouwen-Duiveland,</text:span></text:p>
            <text:p><text:span text:style-name="functie"/></text:p>
            <text:p><text:span text:style-name="functie">S.J.A. Bronsveld, secretaris</text:span></text:p>
            <text:p><text:span text:style-name="functie">J. Chr. van der Hoek MBA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2824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Onderwijs en wetenschap | Organisatie en beleid</meta:user-defined>
    <meta:user-defined meta:name="DC.source">Wet kinderopvang]|[1.0:c:BWBR0017017&amp;g=2024-07-01</meta:user-defined>
    <meta:user-defined meta:name="DC.source">artikel 4.2 Algemene wet bestuursrecht]|[https://wetten.overheid.nl/jci1.3:c:BWBR0005537&amp;hoofdstuk=4&amp;titeldeel=4.1&amp;afdeling=4.1.1&amp;artikel=4:2&amp;z=2024-09-01&amp;g=2024-09-01</meta:user-defined>
    <meta:user-defined meta:name="DC.source">Artikel 2 t/m 4 Algemene subsidieverordening gemeente Schouwen-Duiveland 2023]|[http://lokaleregelgeving.overheid.nl/CVDR691654</meta:user-defined>
    <dc:language>nl</dc:language>
    <meta:user-defined meta:name="OVERHEIDop.locatietype/OVERHEIDop.gebiedsmarkering">Adres</meta:user-defined>
    <meta:user-defined meta:name="DC.title">Subsidieregeling peuteropvang en voorschoolse educatie 2025</meta:user-defined>
    <meta:user-defined meta:name="DCTERMS.W3CDTF/DCTERMS.available">2024-12-31</meta:user-defined>
    <meta:user-defined meta:name="DCTERMS.W3CDTF/OVERHEIDop.jaargang">2024</meta:user-defined>
    <meta:user-defined meta:name="OVERHEIDop.publicationIssue">428248</meta:user-defined>
    <meta:user-defined meta:name="OVERHEIDop.betreftRegeling">CVDR725329_1</meta:user-defined>
    <meta:user-defined meta:name="OVERHEIDop.GmbID/DC.identifier">gmb-2024-428248</meta:user-defined>
    <meta:user-defined meta:name="xs:date/OVERHEIDop.startdatum">2025-01-01</meta:user-defined>
    <meta:user-defined meta:name="OVERHEIDop.versieInformatie"/>
  </office:meta>
</office:document-meta>
</file>