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verhoeve 1 5505K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373</text:span>. Op 07-10-2024 is het besluit naar de aanvrager verzonden.</text:p>
            <text:p text:style-name="common-al">De zaak betreft locatie Haverhoeve 1 5505KP Veldhoven en heeft de omschrijving bouwen van een woning. De vergunning is verleend voor de activiteiten:- Bouwactiviteit (omgevingsplan)- Afwijken van regels van het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824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73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verhoeve 1 5505KP Vel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42</meta:user-defined>
    <meta:user-defined meta:name="OVERHEIDop.GmbID/DC.identifier">gmb-2024-428242</meta:user-defined>
    <meta:user-defined meta:name="OVERHEIDop.versieInformatie"/>
  </office:meta>
</office:document-meta>
</file>