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grond te Heesch in De Bun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geeft hierbij kennis van het voornemen om bouwrijpe kavels gelegen te Heesch aan de Bunderstraat/Zoggelsestraat van de gebiedsontwikkeling ‘De Bunders’, te verkopen a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able:table-cell table:style-name="entry" table:number-rows-spanned="1" table:number-columns-spanned="1">
                    <text:p text:style-name="table_al">
                      <text:span text:style-name="nadrukvet">Naam kop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wooneenheden/ bouwkavels en oppervlakte </text:span>
                    </text:p>
                  </table:table-cell>
                </table:table-row>
                <table:table-row table:style-name="row">
                  <table:table-cell table:style-name="entry" table:number-rows-spanned="1" table:number-columns-spanned="1">
                    <text:list text:style-name="id1-3-2-2-1-4-1-5-2-1-1">
                      <text:list-item text:style-override="id1-3-2-2-1-4-1-5-2-1-1-1">
                        <text:number>1.</text:number>
                        <text:p text:style-name="table_al"/>
                      </text:list-item>
                    </text:list>
                  </table:table-cell>
                  <table:table-cell table:style-name="entry" table:number-rows-spanned="1" table:number-columns-spanned="1">
                    <text:p text:style-name="table_al">Stichting Kemkens Vastgoed (statutair gevestigd te Megen, KvK 17200630), hierna te noemen “Ontwikkelaar 1”.</text:p>
                  </table:table-cell>
                  <table:table-cell table:style-name="entry" table:number-rows-spanned="1" table:number-columns-spanned="1">
                    <text:p text:style-name="table_al">Plangebied De Bunders te Heesch</text:p>
                  </table:table-cell>
                  <table:table-cell table:style-name="entry" table:number-rows-spanned="1" table:number-columns-spanned="1">
                    <text:p text:style-name="table_al">18 wooneenheden/ bouwkavels met een totaal oppervlakte van 2.590 m2.</text:p>
                  </table:table-cell>
                </table:table-row>
                <table:table-row table:style-name="row">
                  <table:table-cell table:style-name="entry" table:number-rows-spanned="1" table:number-columns-spanned="1">
                    <text:list text:style-name="id1-3-2-2-1-4-1-5-3-1-1">
                      <text:list-item text:style-override="id1-3-2-2-1-4-1-5-3-1-1-1">
                        <text:number>2.</text:number>
                        <text:p text:style-name="table_al"/>
                      </text:list-item>
                    </text:list>
                  </table:table-cell>
                  <table:table-cell table:style-name="entry" table:number-rows-spanned="1" table:number-columns-spanned="1">
                    <text:p text:style-name="table_al">De combinatie van de ontwikkelaars BVH projectontwikkeling B.V. (statutair gevestigd te Heesch, KvK 70729751) en Van Wanrooij Projectontwikkeling B.V. (statutair gevestigd te ’s-Hertogenbosch, KvK 16038747), hierna gezamenlijk te noemen “Ontwikkelaar 2”.</text:p>
                  </table:table-cell>
                  <table:table-cell table:style-name="entry" table:number-rows-spanned="1" table:number-columns-spanned="1">
                    <text:p text:style-name="table_al">Plangebied De Bunders te Heesch</text:p>
                  </table:table-cell>
                  <table:table-cell table:style-name="entry" table:number-rows-spanned="1" table:number-columns-spanned="1">
                    <text:p text:style-name="table_al">184 wooneenheden/ bouwkavels met een totaal oppervlakte van 26.398 m2. </text:p>
                  </table:table-cell>
                </table:table-row>
                <table:table-row table:style-name="row">
                  <table:table-cell table:style-name="entry" table:number-rows-spanned="1" table:number-columns-spanned="1">
                    <text:list text:style-name="id1-3-2-2-1-4-1-5-4-1-1">
                      <text:list-item text:style-override="id1-3-2-2-1-4-1-5-4-1-1-1">
                        <text:number>3.</text:number>
                        <text:p text:style-name="table_al"/>
                      </text:list-item>
                    </text:list>
                  </table:table-cell>
                  <table:table-cell table:style-name="entry" table:number-rows-spanned="1" table:number-columns-spanned="1">
                    <text:p text:style-name="table_al">Combinatie Muller-Wagemakers V.O.F. (statutair gevestigd te Oss, KvK 16085722), hierna te noemen “Ontwikkelaar 3”.</text:p>
                  </table:table-cell>
                  <table:table-cell table:style-name="entry" table:number-rows-spanned="1" table:number-columns-spanned="1">
                    <text:p text:style-name="table_al">Plangebied De Bunders te Heesch</text:p>
                  </table:table-cell>
                  <table:table-cell table:style-name="entry" table:number-rows-spanned="1" table:number-columns-spanned="1">
                    <text:p text:style-name="table_al">100 wooneenheden/ bouwkavels met een totaal oppervlakte van 12.598 m2.</text:p>
                  </table:table-cell>
                </table:table-row>
              </table:table>
              <text:p text:style-name="table_bottom"/>
            </text:section>
            <text:p text:style-name="al">
            <text:span text:style-name="nadrukvet"> Naam koper en locatie:</text:span>
          </text:p>
            <text:list text:style-name="id1-3-2-2-1-6">
              <text:list-item text:style-override="id1-3-2-2-1-6-1">
                <text:number>1.</text:number>
                <text:p text:style-name="al">Ontwikkelaar 1, ten behoeve van de realisatie van circa 18 wooneenheden met bijbehorende voorzieningen in het plangebied ‘De Bunders’. </text:p>
              </text:list-item>
              <text:list-item text:style-override="id1-3-2-2-1-6-2">
                <text:number>2.</text:number>
                <text:p text:style-name="al">Ontwikkelaar 2, ten behoeve van de realisatie van 184 wooneenheden met bijbehorende voorzieningen in het plangebied De Bunders. </text:p>
              </text:list-item>
              <text:list-item text:style-override="id1-3-2-2-1-6-3">
                <text:number>3.</text:number>
                <text:p text:style-name="al">Ontwikkelaar 3, ten behoeve van de realisatie van 100 wooneenheden met bijbehorende voorzieningen in het plangebied De Bunders.</text:p>
                <text:p text:style-name="al"/>
              </text:list-item>
            </text:list>
            <text:p text:style-name="al">De aan Ontwikkelaar 1 te verkopen en leveren kavels hierna te noemen: Onroerende Zaak 1 De aan Ontwikkelaar 2 te verkopen en leveren kavels hierna te noemen: Onroerende Zaak 2 De aan Ontwikkelaar 3 te verkopen en leveren kavels hierna te noemen: Onroerende Zaak 3 De Onroerende Zaak 1, 2 en 3 hierna tezamen te noemen: de Onroerende Zaken.</text:p>
            <text:p text:style-name="al"/>
            <text:p text:style-name="al">
            <text:span text:style-name="nadrukvet"> Enige serieuze gegadigde</text:span>
          </text:p>
            <text:p text:style-name="al">De gemeente is doende met de ontwikkeling van het plangebied De Bunders. Omdat zij niet alle gronden in het plangebied in eigendom heeft, is zij voornemens bouwclaimovereenkomsten te sluiten met Ontwikkelaar 1, Ontwikkelaar 2 en Ontwikkelaar 3 (verder gezamenlijk te noemen: de Ontwikkelaars). De Ontwikkelaars zullen hun gronden op basis van voormelde bouwclaimovereenkomsten aan de Gemeente verkopen en leveren, waarna de gemeente deze bouwrijp zal maken. Zodra de gronden bouwrijp zijn gemaakt, er een onherroepelijke omgevingsvergunning is afgegeven voor de te bouwen wooneenheden en er 70% van de wooneenheden is verkocht, zullen de Onroerende Zaken aan de Ontwikkelaars worden geleverd. </text:p>
            <text:p text:style-name="al"/>
            <text:p text:style-name="al">De gemeente is van mening dat er voor de verkoop en levering van de Onroerende Zaken slechts één serieuze gegadigde is. Voor wat betreft de Onroerende Zaak 1 is dat Ontwikkelaar 1, voor wat betreft de Onroerende Zaak 2 is dat Ontwikkelaar 2 en voor de Onroerende Zaak 3 is dat Ontwikkelaar 3. De gemeente onderbouwt dit als volgt:</text:p>
            <text:p text:style-name="al"/>
            <text:list text:style-name="id1-3-2-2-1-14">
              <text:list-item text:style-override="id1-3-2-2-1-14-1">
                <text:number>1.</text:number>
                <text:p text:style-name="al">De gemeente stelt als voorwaarde dat er een integrale gebiedsontwikkeling van De Bunders plaatsvindt, waarbij het gehele plangebied door de gemeente bouwrijp gemaakt moet worden. Hiertoe dient zij te beschikken over alle gronden in het plangebied; </text:p>
              </text:list-item>
              <text:list-item text:style-override="id1-3-2-2-1-14-2">
                <text:number>2.</text:number>
                <text:p text:style-name="al">De Ontwikkelaars beschikken over grondeigendommen in het plangebied en zijn enkel bereid deze ten behoeve van de ontwikkeling aan de gemeente te leveren, indien daar het verkrijgen van bouwrijpe kavels tegenover staat. Het inbrengen van de grond en het verkrijgen van bouwrijpe kavels door de Ontwikkelaars betreft in die zin een uitruil, zonder welke de gemeente niet over alle benodigde gronden kan beschikken;</text:p>
              </text:list-item>
              <text:list-item text:style-override="id1-3-2-2-1-14-3">
                <text:number>3.</text:number>
                <text:p text:style-name="al">Gelet op de integrale gebiedsontwikkeling, stelt de gemeente als voorwaarde dat de met de Ontwikkelaars te sluiten bouwclaimovereenkomsten, voor wat betreft de totstandkoming daarvan, aan elkaar zijn verbonden. Om die reden dienen met Ontwikkelaar 1, 2 en 3 gelijktijdig overeenkomsten te worden gesloten, zodat de gemeente de beschikkingsmacht over het gehele plangebied verkrijgt;</text:p>
              </text:list-item>
              <text:list-item text:style-override="id1-3-2-2-1-14-4">
                <text:number>4.</text:number>
                <text:p text:style-name="al">De voorwaarden waartegen de bouwrijpe kavels aan de Ontwikkelaars worden geleverd, waaronder de koopprijs van de bouwkavels, zijn marktconform;</text:p>
              </text:list-item>
              <text:list-item text:style-override="id1-3-2-2-1-14-5">
                <text:number>5.</text:number>
                <text:p text:style-name="al">Met het bouwrijp maken en in kavels uitgeven van het integrale plangebied De Bunders, wordt invulling gegeven aan de beleidsdoelstelling van de gemeente om circa 325 woningen toe te voegen aan de woningvoorraad van de gemeente Bernheze, in gevarieerd segment, conform de vigerende Woonvisie.</text:p>
                <text:p text:style-name="al"/>
              </text:list-item>
            </text:list>
            <text:p text:style-name="al">
            <text:span text:style-name="nadrukvet">Vervaltermijn</text:span>
          </text:p>
            <text:p text:style-name="al">Tegen de voorgenomen verkopen van de Onroerende Zaken aan de Ontwikkelaars kunnen geen zienswijzen, bezwaren of beroep in de zin van de Awb worden ingediend c.q. ingesteld. Mocht u zich niet kunnen verenigen met de voorgenomen verkopen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en te verzetten en/of daarop enige vordering tot schadevergoeding of welke andere aanspraak dan ook te baseren, althans heeft u uw rechten daarop verwerkt. De gemeente en de Ontwikkelaars zouden immers onredelijk worden benadeeld indien pas na ommekomst van deze (duidelijk kenbaar gemaakte) termijn alsnog tegen het voornemen tot- respectievelijk het aangaan van de overeenkomsten zou worden opgekomen.</text:p>
            <text:p text:style-name="al"/>
            <text:p text:style-name="al"> Heesch, 10 oktober 2024</text:p>
            <text:p text:style-name="al">Burgemeester en wethouders van gemeente Bernheze</text:p>
            <text:p text:style-name="al"/>
            <text:p text:style-name="al"> Met deze publicatie geeft de gemeente invulling aan het bepaalde in het arrest van de Hoge Raad d.d. 26 november 2021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82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rond te Heesch in De Bunders</meta:user-defined>
    <meta:user-defined meta:name="DCTERMS.W3CDTF/DCTERMS.available">2024-10-10</meta:user-defined>
    <meta:user-defined meta:name="DCTERMS.W3CDTF/OVERHEIDop.jaargang">2024</meta:user-defined>
    <meta:user-defined meta:name="OVERHEIDop.publicationIssue">428240</meta:user-defined>
    <meta:user-defined meta:name="OVERHEIDop.GmbID/DC.identifier">gmb-2024-428240</meta:user-defined>
    <meta:user-defined meta:name="OVERHEIDop.versieInformatie"/>
  </office:meta>
</office:document-meta>
</file>