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wijsachterstanden 2025</text:p>
      <text:section text:name="regeling_id1-3-2" text:style-name="regeling">
        <text:section text:name="aanhef_id1-3-2-1" text:style-name="aanhef">
          <text:section text:name="preambule_id1-3-2-1-1" text:style-name="preambule">
            <text:p text:style-name="al">Burgemeester en wethouders van Schouwen-Duiveland;</text:p>
            <text:p text:style-name="al">Gezien het voorstel van de afdeling Werken, Wonen en Leven (WWL) van 23 mei 2024, met zaaknummer 1084028 inzake vaststellen Subsidieregeling onderwijsachterstanden 2025 gemeente Schouwen-Duiveland;</text:p>
            <text:p text:style-name="al"/>
            <text:p text:style-name="al">Overwegende dat het onderwijsachterstandenbeleid 2024-2026 gemeente Schouwen-Duiveland is vastgesteld op 11 juni 2024;</text:p>
            <text:p text:style-name="al">Gelet op de bepalingen in titel 4.2 van de Algemene wet bestuursrecht en artikel 2 t/m 4 van de Algemene subsidieverordening 2023 gemeente Schouwen-Duiveland;</text:p>
            <text:p text:style-name="al">Besluit:</text:p>
            <text:p text:style-name="al">vast te stellen de “Subsidieregeling onderwijsachterstanden 2025”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 basisschool: een school in de gemeente Schouwen-Duiveland waar basisonderwijs wordt gegeven, niet zijnde een speciale school voor basisonderwijs;</text:p>
            <text:p text:style-name="al"/>
            <text:p text:style-name="al">b. bevoegd gezag: het bevoegd gezag zoals bedoeld in de Wet op het primair onderwijs, artikel 1;</text:p>
            <text:p text:style-name="al"/>
            <text:p text:style-name="al">c. kindercentrum: voorziening waar (VE) peuteropvang aangeboden wordt niet zijnde gastouderopvang of buitenschoolse opvang;</text:p>
            <text:p text:style-name="al"/>
            <text:p text:style-name="al">d. LEA: het lokale educatieve agenda overleg tussen de gemeente Schouwen-Duiveland, de bevoegde gezagsorganen van scholen en de houders van kindercentra;</text:p>
            <text:p text:style-name="al"/>
            <text:p text:style-name="al">e. subsidieregeling: een nadere regel zoals bedoeld in artikel 3.2 van de Algemene subsidieverordening gemeente Schouwen-Duiveland 2023.</text:p>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oel van deze regeling is om door middel van subsidieverstrekking een bijdrage te leveren aan het voorkomen en bestrijden van onderwijsachterstanden bij kinderen van 0 tot en met 12 jaar. Hierbij ligt de focus op de doelen:</text:p>
            <text:p text:style-name="al"/>
            <text:p text:style-name="al">a. meer kinderen zijn beter in de Nederlandse taal;</text:p>
            <text:p text:style-name="al"/>
            <text:p text:style-name="al">b. meer ouders zijn betrokken bij de taalontwikkeling van hun kind.</text:p>
            <text:p text:style-name="al"/>
            <text:p text:style-name="al"/>
          </text:section>
          <text:section text:name="artikel_id1-3-2-2-4" text:style-name="artikel">
            <text:p text:style-name="artikel_kop_titel"><text:span text:style-name="artikel_kop_label">Artikel</text:span> <text:span text:style-name="artikel_kop_nr">3</text:span> Doelgroep</text:p>
            <text:p text:style-name="al"/>
            <text:p text:style-name="al">Kinderen in de leeftijd van 0 tot en met 12 jaar met een achterstand of een risico op een achterstand in de Nederlandse taal. Het gaat hierbij niet om kinderen met een achterstand vanwege een specifieke leerstoornis of taalontwikkelingsstoornis.</text:p>
            <text:p text:style-name="al"/>
            <text:p text:style-name="al"/>
          </text:section>
          <text:section text:name="artikel_id1-3-2-2-5" text:style-name="artikel">
            <text:p text:style-name="artikel_kop_titel"><text:span text:style-name="artikel_kop_label">Artikel</text:span> <text:span text:style-name="artikel_kop_nr">4</text:span> Subsidievorm</text:p>
            <text:p text:style-name="al"/>
            <text:p text:style-name="al">Subsidie aanvragen volgens de Algemene subsidieverordening gemeente Schouwen-Duiveland 2023. </text:p>
            <text:p text:style-name="al"/>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
            <text:p text:style-name="al">Subsidie kan uitsluitend worden verstrekt voor:</text:p>
            <text:p text:style-name="al"/>
            <text:p text:style-name="al">a. het Taal Expertise Centrum;</text:p>
            <text:p text:style-name="al"/>
            <text:p text:style-name="al">b. de Bibliotheek op school;</text:p>
            <text:p text:style-name="al"/>
            <text:p text:style-name="al">c. BoekStart en VoorleesExpress;</text:p>
            <text:p text:style-name="al"/>
            <text:p text:style-name="al"/>
            <text:p text:style-name="al">d. bewezen effectieve interventies gericht op het bevorderen van de taalontwikkeling van kinderen tot en met 12 jaar;</text:p>
            <text:p text:style-name="al"/>
            <text:p text:style-name="al">e. het vergroten van de ouderbetrokkenheid bij de taalontwikkeling van hun kind.</text:p>
            <text:p text:style-name="al"/>
            <text:p text:style-name="al"/>
          </text:section>
          <text:section text:name="artikel_id1-3-2-2-7" text:style-name="artikel">
            <text:p text:style-name="artikel_kop_titel"><text:span text:style-name="artikel_kop_label">Artikel</text:span> <text:span text:style-name="artikel_kop_nr">6</text:span> Toetsingscriteria aanvrager</text:p>
            <text:p text:style-name="al"/>
            <text:p text:style-name="al">1. De aanvrager dient aan te tonen dat de subsidiabele activiteit aansluit bij het doel en de doelgroep van deze regeling.</text:p>
            <text:p text:style-name="al"/>
            <text:p text:style-name="al">2. Schoolbesturen komen uitsluitend in aanmerking voor subsidie voor het Taal Expertise Centrum genoemd onder artikel 6, lid a wanneer:</text:p>
            <text:p text:style-name="al"/>
            <text:p text:style-name="al">a. er een geldend convenant voor het Taal Expertise Centrum aanwezig is ondertekend door minimaal 6 schoolbesturen voor het primair onderwijs en de gemeente Schouwen-Duiveland.</text:p>
            <text:p text:style-name="al"/>
            <text:p text:style-name="al">3. schoolbesturen, eventueel in samenwerking met een kindercentrum, komen uitsluitend in aanmerking voor subsidie genoemd onder artikel 6, lid a en b wanneer:</text:p>
            <text:p text:style-name="al"/>
            <text:p text:style-name="al">a. aangetoond wordt dat het gaat om een bewezen effectieve interventie opgenomen in de databank effectieve interventies van het Nederlands Jeugdinstituut of in de Notitie Effectieve interventies leerachterstanden in het primair onderwijs van het Centraal Planbureau;</text:p>
            <text:p text:style-name="al"/>
            <text:p text:style-name="al">b. aangetoond wordt dat de subsidiabele activiteit aanvullend is op het aanbod van het Taal Expertise Centrum en het reguliere aanbod op de basisschool.</text:p>
            <text:p text:style-name="al"/>
            <text:p text:style-name="al"/>
          </text:section>
          <text:section text:name="artikel_id1-3-2-2-8" text:style-name="artikel">
            <text:p text:style-name="artikel_kop_titel"><text:span text:style-name="artikel_kop_label">Artikel</text:span> <text:span text:style-name="artikel_kop_nr">7</text:span> Subsidieplafonds</text:p>
            <text:p text:style-name="al"/>
            <text:p text:style-name="al">1. Er gelden de volgende subsidieplafonds per kalenderjaar met ingang van 2025:</text:p>
            <text:p text:style-name="al"/>
            <text:p text:style-name="al">a. Taal Expertise Centrum: € 32.000,-;</text:p>
            <text:p text:style-name="al"/>
            <text:p text:style-name="al">b. de Bibliotheek op school: € 50.000,-;</text:p>
            <text:p text:style-name="al"/>
            <text:p text:style-name="al">c. BoekStart en VoorleesExpress: € 25.000,-;</text:p>
            <text:p text:style-name="al"/>
            <text:p text:style-name="al">d. Bewezen effectieve interventies gericht op het bevorderen van de taalontwikkeling € 30.000,-;</text:p>
            <text:p text:style-name="al"/>
            <text:p text:style-name="al">e. het vergroten van ouderbetrokkenheid: € 20.000,-.</text:p>
            <text:p text:style-name="al"/>
            <text:p text:style-name="al">2. Het subsidiebedrag wordt per kalenderjaar bijgesteld met een indexatie. De indexatie betreft het stijgingspercentage voor subsidies zoals deze in de besluitvorming voor de gemeentelijke Programmabegroting voor dat betreffende kalenderjaar is bepaald. Het stijgingspercentage kan ook op nihil zijn gesteld.</text:p>
            <text:p text:style-name="al"/>
            <text:p text:style-name="al">3. Niet-bestede budgetten kunnen worden aangewend voor andere activiteiten dan die in deze regeling worden genoemd, binnen het doel van deze regeling.</text:p>
            <text:p text:style-name="al"/>
            <text:p text:style-name="al"/>
          </text:section>
          <text:section text:name="artikel_id1-3-2-2-9" text:style-name="artikel">
            <text:p text:style-name="artikel_kop_titel"><text:span text:style-name="artikel_kop_label">Artikel</text:span> <text:span text:style-name="artikel_kop_nr">8</text:span> De aanvraag</text:p>
            <text:p text:style-name="al"/>
            <text:p text:style-name="al">1. Een aanvraag voor subsidie wordt door de aanvrager ingediend, zoals bedoeld in artikel 6 van de Algemene subsidieverordening gemeente Schouwen-Duiveland 2023.</text:p>
            <text:p text:style-name="al">a. een omschrijving van de activiteiten waarvoor de subsidie wordt gevraagd, zoveel mogelijk gespecificeerd naar aard, doelgroep, frequentie en duur, organisaties waarmee samengewerkt gaat worden en verwacht aantal deelnemers;</text:p>
            <text:p text:style-name="al"/>
            <text:p text:style-name="al">b. een gespecificeerde begroting waaruit duidelijk blijkt hoeveel subsidie zij verwacht nodig te hebben voor het uitvoeren van de onder a. bedoelde activiteiten en wat eventueel de bijdrage van andere organisaties en ouders is.</text:p>
            <text:p text:style-name="al"/>
            <text:p text:style-name="al">2. Een aanvraag om een subsidie, wordt uiterlijk 1 juni voorafgaand aan het kalenderjaar waarop de aanvraag betrekking heeft ingediend, zoals bedoeld in artikel 7 van de Algemene subsidieverordening gemeente Schouwen-Duiveland 2023.</text:p>
            <text:p text:style-name="al"/>
            <text:p text:style-name="al">3. Op de eerstvolgende LEA na 1 augustus worden alle subsidieaanvragen voor het daaropvolgende kalenderjaar medegedeeld door de gemeente Schouwen-Duiveland.</text:p>
            <text:p text:style-name="al"/>
            <text:p text:style-name="al"/>
          </text:section>
          <text:section text:name="artikel_id1-3-2-2-10" text:style-name="artikel">
            <text:p text:style-name="artikel_kop_titel"><text:span text:style-name="artikel_kop_label">Artikel</text:span> <text:span text:style-name="artikel_kop_nr">9</text:span> Het verzoek tot vaststelling</text:p>
            <text:p text:style-name="al"/>
            <text:p text:style-name="al">Bij het verzoek tot vaststelling van de subsidie dient de subsidieontvanger een aanvraag tot vaststelling in, zoals bedoeld in artikel 15 en 16 van de Algemene subsidieverordening gemeente Schouwen-Duiveland 2023.</text:p>
            <text:p text:style-name="al"/>
            <text:p text:style-name="al">De subsidieontvanger verstrekt:</text:p>
            <text:p text:style-name="al"/>
            <text:p text:style-name="al">a. een overzicht van de activiteiten waarvoor de subsidie is aangevraagd, zoveel mogelijk gespecificeerd naar aard, doelgroep, frequentie, organisaties waarmee is samengewerkt en aantal deelnemers;</text:p>
            <text:p text:style-name="al"/>
            <text:p text:style-name="al">b. inzicht (kwalitatief) op de effecten van de activiteiten voor wat betreft het voorkomen en bestrijden van onderwijsachterstanden;</text:p>
            <text:p text:style-name="al"/>
            <text:p text:style-name="al">c. daadwerkelijke financiële kosten van de activiteiten in het betreffende kalenderjaar;</text:p>
            <text:p text:style-name="al"/>
            <text:p text:style-name="al">d. inzicht in de eigen bijdrage van de aanvrager, en eventueel van andere organisaties en ouders, voor de activiteiten waarvoor subsidie is aangevraagd.</text:p>
            <text:p text:style-name="al"/>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p text:style-name="al">1. De beleidsregel 4.1. Subsidieregeling onderwijsachterstanden 2019 wordt ingetrokken met ingang van 1 januari 2025.</text:p>
            <text:p text:style-name="al"/>
            <text:p text:style-name="al">2. Deze subsidieregeling treedt, nadat deze op de voorgeschreven wijze bekend is gemaakt, in werking op de dag na bekendmaking en is voor het eerst van toepassing op subsidies vanaf 2025.</text:p>
            <text:p text:style-name="al"/>
            <text:p text:style-name="al">3. De subsidieregeling wordt aangehaald als: Subsidieregeling onderwijsachterstanden 2025.</text:p>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besloten in de vergadering van 11 juni 2024</text:span></text:p>
            <text:p><text:span text:style-name="functie">burgemeester en wethouders van Schouwen-Duiveland,</text:span></text:p>
            <text:p><text:span text:style-name="functie"/></text:p>
            <text:p><text:span text:style-name="functie">S.J.A. Bronsveld, secretaris</text:span></text:p>
            <text:p><text:span text:style-name="functie">J. 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82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Onderwijs en wetenschap | Organisatie en beleid</meta:user-defined>
    <meta:user-defined meta:name="DC.source">artikel 4.2 Algemene wet bestuursrecht]|[https://wetten.overheid.nl/jci1.3:c:BWBR0005537&amp;hoofdstuk=4&amp;titeldeel=4.1&amp;afdeling=4.1.1&amp;artikel=4:3&amp;z=2024-09-01&amp;g=2024-09-01</meta:user-defined>
    <meta:user-defined meta:name="DC.source">artikel 2 t/m 4 Algemene subsidieverordening 2023 gemeente Schouwen-Duiveland]|[http://lokaleregelgeving.overheid.nl/CVDR691654</meta:user-defined>
    <dc:language>nl</dc:language>
    <meta:user-defined meta:name="OVERHEIDop.locatietype/OVERHEIDop.gebiedsmarkering">Adres</meta:user-defined>
    <meta:user-defined meta:name="DC.title">Subsidieregeling onderwijsachterstanden 2025</meta:user-defined>
    <meta:user-defined meta:name="DCTERMS.W3CDTF/DCTERMS.available">2024-12-31</meta:user-defined>
    <meta:user-defined meta:name="DCTERMS.W3CDTF/OVERHEIDop.jaargang">2024</meta:user-defined>
    <meta:user-defined meta:name="OVERHEIDop.publicationIssue">428236</meta:user-defined>
    <meta:user-defined meta:name="OVERHEIDop.betreftRegeling">CVDR725328_1</meta:user-defined>
    <meta:user-defined meta:name="OVERHEIDop.GmbID/DC.identifier">gmb-2024-428236</meta:user-defined>
    <meta:user-defined meta:name="xs:date/OVERHEIDop.startdatum">2025-01-01</meta:user-defined>
    <meta:user-defined meta:name="OVERHEIDop.versieInformatie"/>
  </office:meta>
</office:document-meta>
</file>