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standplaatsvergunning - 31-12-2024 - Oliebollen en appelbeignets - Ericastraat 9, 5482WR Schijndel</text:p>
      <text:section text:name="zakelijke-mededeling_id1-3-2" text:style-name="zakelijke-mededeling">
        <text:section text:name="zakelijke-mededeling-tekst_id1-3-2-1" text:style-name="zakelijke-mededeling-tekst">
          <text:section text:name="tekst_id1-3-2-1-1" text:style-name="tekst">
            <text:p text:style-name="common-al">Op 7 oktober 2024 heeft de gemeente een aanvraag ontvangen voor een standplaatsvergunning. </text:p>
            <text:p text:style-name="common-al">
            <text:span text:style-name="nadrukvet"> Gegevens</text:span>
          </text:p>
            <text:p text:style-name="common-al"> Omschrijving: 31-12-2024 - Oliebollen en appelbeignets</text:p>
            <text:p text:style-name="common-al"> Locatie: Ericastraat 9, 5482WR Schijndel</text:p>
            <text:p text:style-name="common-al"> Zaaknummer: ST-2024-306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8233</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233</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233</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4-3060</meta:user-defined>
    <meta:user-defined meta:name="DCTERMS.abstract">Gemeente Meierijstad - standplaatsvergunning - 31-12-2024 - Oliebollen en appelbeignets - Ericastraat 9, 5482WR Schijndel</meta:user-defined>
    <dc:language>nl</dc:language>
    <meta:user-defined meta:name="OVERHEIDop.locatietype/OVERHEIDop.gebiedsmarkering">Adres</meta:user-defined>
    <meta:user-defined meta:name="DC.title">Gemeente Meierijstad - standplaatsvergunning - 31-12-2024 - Oliebollen en appelbeignets - Ericastraat 9, 5482WR Schijndel</meta:user-defined>
    <meta:user-defined meta:name="DCTERMS.W3CDTF/DCTERMS.available">2024-10-10</meta:user-defined>
    <meta:user-defined meta:name="DCTERMS.W3CDTF/OVERHEIDop.jaargang">2024</meta:user-defined>
    <meta:user-defined meta:name="OVERHEIDop.publicationIssue">428233</meta:user-defined>
    <meta:user-defined meta:name="OVERHEIDop.GmbID/DC.identifier">gmb-2024-428233</meta:user-defined>
    <meta:user-defined meta:name="OVERHEIDop.versieInformatie"/>
  </office:meta>
</office:document-meta>
</file>