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561, Edison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561 </text:p>
            <text:p text:style-name="common-al"> Omschrijving: kappen van 9 bomen t.b.v. herinrichting openbare ruimt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disonstraat ongenummerd  </text:p>
              </text:list-item>
            </text:list>
            <text:p text:style-name="common-al"> Soort aanvraag: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2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561</meta:user-defined>
    <meta:user-defined meta:name="DCTERMS.abstract">kappen van 9 bomen t.b.v. herinrichting openbare ruimte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Verlenging termijn omgevingsvergunning: EHV-ZP2023-005561, Edisonstraat ongenummer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822</meta:user-defined>
    <meta:user-defined meta:name="OVERHEIDop.GmbID/DC.identifier">gmb-2024-42822</meta:user-defined>
    <meta:user-defined meta:name="OVERHEIDop.versieInformatie"/>
  </office:meta>
</office:document-meta>
</file>