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stverlorenweg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en behoeve van een warmtepomp</text:p>
            <text:p text:style-name="common-al">Aanvrager: Eco-Well B.V.</text:p>
            <text:p text:style-name="common-al">Zaaknummer: 13135127</text:p>
            <text:p text:style-name="common-al">DSO nummer: 2024091600020</text:p>
            <text:p text:style-name="common-al">Ontvangstdatum melding: 16-09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19930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2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930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Kostverlorenweg 1, Amstelve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14</meta:user-defined>
    <meta:user-defined meta:name="OVERHEIDop.GmbID/DC.identifier">gmb-2024-428214</meta:user-defined>
    <meta:user-defined meta:name="OVERHEIDop.versieInformatie"/>
  </office:meta>
</office:document-meta>
</file>