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ookvergunning voor vreugdevuur (Sint Maarten Roggel - NAS), Asbroek ong. Roggel, perceel H 1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int Maarten Roggel - NAS) op locatie Asbroek ong. Roggel, perceel H 1267.</text:p>
            <text:p text:style-name="common-al">De stookvergunning is geregistreerd onder zaaknummer Z2024-00001237. Het besluit is op 8 okto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2821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1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1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37</meta:user-defined>
    <meta:user-defined meta:name="DCTERMS.abstract">Betreft: Besluit stookvergunning</meta:user-defined>
    <dc:language>nl</dc:language>
    <meta:user-defined meta:name="OVERHEIDop.locatietype/OVERHEIDop.gebiedsmarkering">Punt</meta:user-defined>
    <meta:user-defined meta:name="DC.title">Besluit stookvergunning voor vreugdevuur (Sint Maarten Roggel - NAS), Asbroek ong. Roggel, perceel H 1267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210</meta:user-defined>
    <meta:user-defined meta:name="OVERHEIDop.GmbID/DC.identifier">gmb-2024-428210</meta:user-defined>
    <meta:user-defined meta:name="OVERHEIDop.versieInformatie"/>
  </office:meta>
</office:document-meta>
</file>