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olenerf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oktober 2024 een aanvraag ontvangen voor het kappen van bomen op de locatie nabij Molenerf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820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0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0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75</meta:user-defined>
    <meta:user-defined meta:name="DCTERMS.abstract">het kappen van bomen, nabij Molenerf in Uithuizen (8 oktober 2024)</meta:user-defined>
    <dc:language>nl</dc:language>
    <meta:user-defined meta:name="OVERHEIDop.locatietype/OVERHEIDop.gebiedsmarkering">Vlak</meta:user-defined>
    <meta:user-defined meta:name="DC.title">Ontvangst aanvraag omgevingsvergunning, nabij Molenerf in Uithuiz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09</meta:user-defined>
    <meta:user-defined meta:name="OVERHEIDop.GmbID/DC.identifier">gmb-2024-428209</meta:user-defined>
    <meta:user-defined meta:name="OVERHEIDop.versieInformatie"/>
  </office:meta>
</office:document-meta>
</file>