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interactief kunstwerk (tot uiterlijk 1 juli 2027) op het plantsoen aan de Naarderstraat op de locatie Naarderstraat te Laren (zaaknummer OMG 2024-022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4 een omgevingsvergunning verleend. De gemeente geeft hiermee toestemming voor het tijdelijk plaatsen van een interactief kunstwerk (tot uiterlijk 1 juli 2027) op het plantsoen aan de Naarderstraat op de locatie Naarderstraa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82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interactief kunstwerk (tot uiterlijk 1 juli 2027) op het plantsoen aan de Naarderstraat op de locatie Naarderstraat te Laren (zaaknummer OMG 2024-0229)</meta:user-defined>
    <meta:user-defined meta:name="DCTERMS.W3CDTF/DCTERMS.available">2024-10-10</meta:user-defined>
    <meta:user-defined meta:name="DCTERMS.W3CDTF/OVERHEIDop.jaargang">2024</meta:user-defined>
    <meta:user-defined meta:name="OVERHEIDop.publicationIssue">428205</meta:user-defined>
    <meta:user-defined meta:name="OVERHEIDop.GmbID/DC.identifier">gmb-2024-428205</meta:user-defined>
    <meta:user-defined meta:name="OVERHEIDop.versieInformatie"/>
  </office:meta>
</office:document-meta>
</file>