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Alcoholwetvergunning en exploitatievergunning, Hommelseweg 2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Alcoholwetvergunning en exploitatievergunning</text:p>
            <text:p text:style-name="common-al">Voor:  Café Bar Carsi    </text:p>
            <text:p text:style-name="common-al">Locatie: Hommelseweg 201  </text:p>
            <text:p text:style-name="common-al">Betreft: Overname bestaande onderneming  </text:p>
            <text:p text:style-name="common-al">Zaaknummer: 4343715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28204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204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204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Arnhem - Aanvraag Alcoholwetvergunning en exploitatievergunning, Hommelseweg 201</meta:user-defined>
    <meta:user-defined meta:name="DCTERMS.W3CDTF/DCTERMS.available">2024-10-10</meta:user-defined>
    <meta:user-defined meta:name="DCTERMS.W3CDTF/OVERHEIDop.jaargang">2024</meta:user-defined>
    <meta:user-defined meta:name="OVERHEIDop.publicationIssue">428204</meta:user-defined>
    <meta:user-defined meta:name="OVERHEIDop.GmbID/DC.identifier">gmb-2024-428204</meta:user-defined>
    <meta:user-defined meta:name="OVERHEIDop.versieInformatie"/>
  </office:meta>
</office:document-meta>
</file>