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bedrijfspand op de locatie Weteringstraat 15, 7391TX Twello - perceel 1162Q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4</meta:user-defined>
    <meta:user-defined meta:name="DCTERMS.abstract">Weteringstraat 15, 7391TX Twello - perceel 1162Q Voorst</meta:user-defined>
    <dc:language>nl</dc:language>
    <meta:user-defined meta:name="OVERHEIDop.locatietype/OVERHEIDop.gebiedsmarkering">Vlak</meta:user-defined>
    <meta:user-defined meta:name="DC.title">Aanvraag omgevingsvergunning voor het nieuwbouwen van een bedrijfspand op de locatie Weteringstraat 15, 7391TX Twello - perceel 1162Q Voor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82</meta:user-defined>
    <meta:user-defined meta:name="OVERHEIDop.GmbID/DC.identifier">gmb-2024-4282</meta:user-defined>
    <meta:user-defined meta:name="OVERHEIDop.versieInformatie"/>
  </office:meta>
</office:document-meta>
</file>