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chaatsbaan, Schuytgraaf, De Laar, Rijkerswoerd, Presikhaaf, Broek, Malburgen, Presikhaaf,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chaatsbaan</text:p>
            <text:p text:style-name="common-al">Datum: van 11 november 2024 t/m 10 januari 2025</text:p>
            <text:p text:style-name="common-al">Locatie: Rijkerswoerd, Presikhaaf, Geitenkamp, Broek, De laar, Malburgen,Schuytgraaf</text:p>
            <text:p text:style-name="common-al">Dossiernummer:434082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819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Gemeente Arnhem - Aanvraag evenementenvergunning, Schaatsbaan, Schuytgraaf, De Laar, Rijkerswoerd, Presikhaaf, Broek, Malburgen, Presikhaaf, Geitenkam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99</meta:user-defined>
    <meta:user-defined meta:name="OVERHEIDop.GmbID/DC.identifier">gmb-2024-428199</meta:user-defined>
    <meta:user-defined meta:name="OVERHEIDop.versieInformatie"/>
  </office:meta>
</office:document-meta>
</file>