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aanwijzing voormalig CALTEX tankstation tot gemeentelijk monu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jsden-Margraten is voornemens om op grond van artikel 5 van de “Erfgoedverordening Eijsden-Margraten 2022” , het voormalige Caltex tankstation gelegen op het adres Withuis 1 te Eijsden aan te wijzen tot gemeentelijk monument. </text:p>
            <text:p text:style-name="common-al">Hiertoe liggen de volgende stukken ter inzage: </text:p>
            <text:p text:style-name="common-al">1.Het ontwerpbesluit tot aanwijzing gemeentelijk monument op grond van de “Erfgoedverordening Eijsden-Margraten 2022”.</text:p>
            <text:p text:style-name="common-al">2.De bijbehorende redengevende omschrijving van het voorgenomen gemeentelijke monument. </text:p>
            <text:p text:style-name="common-al">De betreffende stukken liggen vanaf 11 oktober 2024 tot en met 21 november 2024 op het gemeentehuis van Eijsden-Margraten, Americaplein 1 te Margraten ter inzage, deze kunt u ook digitaal opvragen via e-mailadres info@eijsden-margraten.nl</text:p>
            <text:p text:style-name="common-al">Als u vragen heeft over de aanwijzing of wanneer u de stukken op het gemeentehuis wilt inzien is het wenselijk dat u van te voren een afspraak maakt met de heer Har van der Borgh bereikbaar via telefoonnummer 06-29552505. </text:p>
            <text:p text:style-name="common-al">Belanghebbenden kunnen gedurende de periode van ter inzagelegging schriftelijk zienswijzen gericht tegen dit ontwerpbesluit indienen bij het college van burgemeester en wethouders van Eijsden-Margraten, Postbus 10, 6269 ZG Margraten of via het e-mailadres <text:a xlink:href="mailto:info@eijsden-margraten.nl" xlink:type="simple">info@eijsden-margraten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 11 oktober 2024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urgemeester en wethouders van Eijsden-Margraten,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819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9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19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ithuis 1</meta:user-defined>
    <meta:user-defined meta:name="DCTERMS.abstract">VOORNEMEN AANWIJZING VOORMALIG CALTEX TANKSTATION TOT GEMEENTELIJK MONUMENT</meta:user-defined>
    <dc:language>nl</dc:language>
    <meta:user-defined meta:name="OVERHEIDop.locatietype/OVERHEIDop.gebiedsmarkering">Adres</meta:user-defined>
    <meta:user-defined meta:name="DC.title">Voornemen aanwijzing voormalig CALTEX tankstation tot gemeentelijk monument.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8196</meta:user-defined>
    <meta:user-defined meta:name="OVERHEIDop.GmbID/DC.identifier">gmb-2024-428196</meta:user-defined>
    <meta:user-defined meta:name="OVERHEIDop.versieInformatie"/>
  </office:meta>
</office:document-meta>
</file>