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4 woningen, Vogelenzangstraat 44 t/m 50, 7151V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melding ontvangen waarvoor geen vergunningsplicht geldt voor de locatie Vogelenzangstraat 44 t/m 50, 7151VD Eibergen. De melding is geregistreerd onder zaaknummer Z2024-000012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1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66</meta:user-defined>
    <meta:user-defined meta:name="DCTERMS.abstract">Betreft: Melding op locatie Vogelenzangstraat 44 t/m 50, 7151VD Eibergen</meta:user-defined>
    <dc:language>nl</dc:language>
    <meta:user-defined meta:name="OVERHEIDop.locatietype/OVERHEIDop.gebiedsmarkering">Vlak</meta:user-defined>
    <meta:user-defined meta:name="DC.title">Melding totaalslopen van 4 woningen, Vogelenzangstraat 44 t/m 50, 7151VD Eiberg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93</meta:user-defined>
    <meta:user-defined meta:name="OVERHEIDop.GmbID/DC.identifier">gmb-2024-428193</meta:user-defined>
    <meta:user-defined meta:name="OVERHEIDop.versieInformatie"/>
  </office:meta>
</office:document-meta>
</file>