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ndij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Heindijk 22, 3079 PM, aanleggen van een nieuwe inrit Nederlandse Moslim Stichting ten behoeve van parkeren op eigen terrein (aanvraagdatum 04-10-2024, dossiernummer OMV.24.10.00046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19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ndijk 2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91</meta:user-defined>
    <meta:user-defined meta:name="OVERHEIDop.GmbID/DC.identifier">gmb-2024-428191</meta:user-defined>
    <meta:user-defined meta:name="OVERHEIDop.versieInformatie"/>
  </office:meta>
</office:document-meta>
</file>