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Catsstraat 11, 1851JG Heiloo, het vergroten van de woning (uitbouw woonkamer en bijkeuken), datum ontvangst 7 oktober 2024 (Z2024-00005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81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97</meta:user-defined>
    <meta:user-defined meta:name="DCTERMS.abstract">Van Catsstraat 11, 1851JG Heiloo, het vergroten van de woning (uitbouw woonkamer en bijkeuken), datum ontvangst 7 oktober 2024 (Z2024-00005997)</meta:user-defined>
    <dc:language>nl</dc:language>
    <meta:user-defined meta:name="OVERHEIDop.locatietype/OVERHEIDop.gebiedsmarkering">Vlak</meta:user-defined>
    <meta:user-defined meta:name="DC.title">Gemeente Heiloo, ontvangen aanvraag omgevingsvergunning, Van Catsstraat 11, 1851JG Heiloo, het vergroten van de woning (uitbouw woonkamer en bijkeuken), datum ontvangst 7 oktober 2024 (Z2024-00005997)</meta:user-defined>
    <meta:user-defined meta:name="DCTERMS.W3CDTF/DCTERMS.available">2024-10-10</meta:user-defined>
    <meta:user-defined meta:name="DCTERMS.W3CDTF/OVERHEIDop.jaargang">2024</meta:user-defined>
    <meta:user-defined meta:name="OVERHEIDop.publicationIssue">428190</meta:user-defined>
    <meta:user-defined meta:name="OVERHEIDop.GmbID/DC.identifier">gmb-2024-428190</meta:user-defined>
    <meta:user-defined meta:name="OVERHEIDop.versieInformatie"/>
  </office:meta>
</office:document-meta>
</file>