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Werenfrie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epot (i.v.m. herinrichting/vergroening WC Drieslag)</text:p>
            <text:p text:style-name="common-al">Locatie: Werenfriedplein </text:p>
            <text:p text:style-name="common-al">Datum: 14 oktober 2024 tot en met 23 december 2024</text:p>
            <text:p text:style-name="common-al">Dossiernummer: 4325810</text:p>
            <text:p text:style-name="common-al">Verzenddatum besluit: 8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18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depot, Werenfriedplein</meta:user-defined>
    <meta:user-defined meta:name="DCTERMS.W3CDTF/DCTERMS.available">2024-10-10</meta:user-defined>
    <meta:user-defined meta:name="DCTERMS.W3CDTF/OVERHEIDop.jaargang">2024</meta:user-defined>
    <meta:user-defined meta:name="OVERHEIDop.publicationIssue">428189</meta:user-defined>
    <meta:user-defined meta:name="OVERHEIDop.GmbID/DC.identifier">gmb-2024-428189</meta:user-defined>
    <meta:user-defined meta:name="OVERHEIDop.versieInformatie"/>
  </office:meta>
</office:document-meta>
</file>