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uidige urnenmuur op de locatie Laarderweg 97, 3755AM te Eemnes (zaaknummer OMG 2024-033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7 oktober 2024 een omgevingsvergunning verleend. De gemeente geeft hiermee toestemming voor het vervangen van de huidige urnenmuur op de locatie Laarderweg 97, 3755AM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818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8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8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huidige urnenmuur op de locatie Laarderweg 97, 3755AM te Eemnes (zaaknummer OMG 2024-0337)</meta:user-defined>
    <meta:user-defined meta:name="DCTERMS.W3CDTF/DCTERMS.available">2024-10-10</meta:user-defined>
    <meta:user-defined meta:name="DCTERMS.W3CDTF/OVERHEIDop.jaargang">2024</meta:user-defined>
    <meta:user-defined meta:name="OVERHEIDop.publicationIssue">428184</meta:user-defined>
    <meta:user-defined meta:name="OVERHEIDop.GmbID/DC.identifier">gmb-2024-428184</meta:user-defined>
    <meta:user-defined meta:name="OVERHEIDop.versieInformatie"/>
  </office:meta>
</office:document-meta>
</file>