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staande uitrit op de locatie Israël de Haanlaan 11, 1262AG te Blaricum (zaaknummer OMG 2024-027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7 oktober 2024 een omgevingsvergunning verleend. De gemeente geeft hiermee toestemming voor het wijzigen van een bestaande uitrit op de locatie Israël de Haanlaan 11, 1262A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818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8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8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bestaande uitrit op de locatie Israël de Haanlaan 11, 1262AG te Blaricum (zaaknummer OMG 2024-0278)</meta:user-defined>
    <meta:user-defined meta:name="DCTERMS.W3CDTF/DCTERMS.available">2024-10-10</meta:user-defined>
    <meta:user-defined meta:name="DCTERMS.W3CDTF/OVERHEIDop.jaargang">2024</meta:user-defined>
    <meta:user-defined meta:name="OVERHEIDop.publicationIssue">428183</meta:user-defined>
    <meta:user-defined meta:name="OVERHEIDop.GmbID/DC.identifier">gmb-2024-428183</meta:user-defined>
    <meta:user-defined meta:name="OVERHEIDop.versieInformatie"/>
  </office:meta>
</office:document-meta>
</file>